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194in" text:min-label-width="0.6in" text:list-level-position-and-space-mode="label-alignment">
          <style:list-level-label-alignment text:label-followed-by="listtab" fo:margin-left="0.8194in" fo:text-indent="-0.6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auto" fo:margin-bottom="0.125in" fo:line-height="0.3333in"/>
      <style:text-properties fo:hyphenate="true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vertical-align="auto" fo:margin-bottom="0.125in" fo:line-height="0.3333in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" style:parent-style-name="清單段落" style:list-style-name="LFO14" style:family="paragraph">
      <style:paragraph-properties style:snap-to-layout-grid="false" fo:text-align="justify" style:vertical-align="auto" fo:line-height="0.3333in"/>
      <style:text-properties style:font-name="標楷體" style:font-name-asian="標楷體" style:letter-kerning="false" fo:font-size="14pt" style:font-size-asian="14pt" style:font-size-complex="14pt" fo:hyphenate="true"/>
    </style:style>
    <style:style style:name="P7" style:parent-style-name="內文" style:list-style-name="LFO15" style:family="paragraph">
      <style:paragraph-properties style:snap-to-layout-grid="false" fo:text-align="justify" style:vertical-align="auto" fo:line-height="0.3333in" fo:margin-left="0.9847in" fo:text-indent="-0.5909in">
        <style:tab-stops>
          <style:tab-stop style:type="left" style:position="0.196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" style:parent-style-name="內文" style:list-style-name="LFO15" style:family="paragraph">
      <style:paragraph-properties style:snap-to-layout-grid="false" fo:text-align="justify" style:vertical-align="auto" fo:line-height="0.3333in" fo:margin-left="0.9847in" fo:text-indent="-0.5909in">
        <style:tab-stops>
          <style:tab-stop style:type="left" style:position="0.196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" style:parent-style-name="內文" style:list-style-name="LFO15" style:family="paragraph">
      <style:paragraph-properties style:snap-to-layout-grid="false" fo:text-align="justify" style:vertical-align="auto" fo:line-height="0.3333in" fo:margin-left="0.9847in" fo:text-indent="-0.5909in">
        <style:tab-stops>
          <style:tab-stop style:type="left" style:position="0.196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" style:parent-style-name="清單段落" style:list-style-name="LFO14" style:family="paragraph">
      <style:paragraph-properties style:snap-to-layout-grid="false" fo:text-align="justify" style:vertical-align="auto" fo:line-height="0.3333in" fo:margin-left="0.5319in" fo:text-indent="-0.3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olumn12" style:family="table-column">
      <style:table-column-properties style:column-width="4.2333in"/>
    </style:style>
    <style:style style:name="TableColumn13" style:family="table-column">
      <style:table-column-properties style:column-width="1.6729in"/>
    </style:style>
    <style:style style:name="Table11" style:family="table">
      <style:table-properties style:width="5.9062in" fo:margin-left="0in" table:align="center"/>
    </style:style>
    <style:style style:name="TableRow14" style:family="table-row">
      <style:table-row-properties style:min-row-height="0.28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fo:line-height="0.2638in"/>
      <style:text-properties style:font-name="標楷體" style:font-name-asian="標楷體" fo:color="#000000" style:letter-kerning="false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line-height="0.2638in"/>
      <style:text-properties style:font-name="標楷體" style:font-name-asian="標楷體" fo:color="#000000" style:letter-kerning="false" fo:hyphenate="true"/>
    </style:style>
    <style:style style:name="TableRow19" style:family="table-row">
      <style:table-row-properties style:min-row-height="0.484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auto" fo:line-height="0.2638in"/>
      <style:text-properties fo:hyphenate="tru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auto" fo:line-height="0.2638in"/>
      <style:text-properties style:font-name="標楷體" style:font-name-asian="標楷體" fo:color="#000000" style:letter-kerning="false" fo:hyphenate="true"/>
    </style:style>
    <style:style style:name="TableRow27" style:family="table-row">
      <style:table-row-properties style:min-row-height="0.5645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auto" fo:line-height="0.2638in"/>
      <style:text-properties style:font-name="標楷體" style:font-name-asian="標楷體" fo:color="#000000" style:letter-kerning="false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auto" fo:line-height="0.2638in"/>
      <style:text-properties style:font-name="標楷體" style:font-name-asian="標楷體" fo:color="#000000" style:letter-kerning="false" fo:hyphenate="true"/>
    </style:style>
    <style:style style:name="TableRow32" style:family="table-row">
      <style:table-row-properties style:min-row-height="0.28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P40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P44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TableRow50" style:family="table-row">
      <style:table-row-properties style:min-row-height="0.7986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638in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auto" fo:line-height="0.2638in"/>
      <style:text-properties style:font-name="標楷體" style:font-name-asian="標楷體" style:letter-kerning="false" fo:hyphenate="true"/>
    </style:style>
    <style:style style:name="P60" style:parent-style-name="清單段落" style:list-style-name="LFO14" style:family="paragraph">
      <style:paragraph-properties style:snap-to-layout-grid="false" fo:text-align="justify" style:vertical-align="auto" fo:line-height="0.3333in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61" style:parent-style-name="清單段落" style:family="paragraph">
      <style:paragraph-properties style:snap-to-layout-grid="false" fo:text-align="justify" style:vertical-align="auto" fo:line-height="0.3333in" fo:margin-left="0.529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62" style:parent-style-name="清單段落" style:family="paragraph">
      <style:paragraph-properties style:snap-to-layout-grid="false" fo:text-align="justify" style:vertical-align="auto" fo:line-height="0.3333in" fo:margin-left="0.529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63" style:parent-style-name="內文" style:family="paragraph">
      <style:paragraph-properties style:snap-to-layout-grid="false" fo:text-align="justify" style:vertical-align="auto" fo:margin-bottom="0.3298in" fo:line-height="0.3333in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64" style:parent-style-name="內文" style:family="paragraph">
      <style:paragraph-properties style:snap-to-layout-grid="false" fo:text-align="justify" style:vertical-align="auto" fo:margin-bottom="0.3298in" fo:line-height="0.3333in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65" style:parent-style-name="內文" style:family="paragraph">
      <style:paragraph-properties fo:break-before="page" style:snap-to-layout-grid="false" fo:text-align="justify" style:vertical-align="auto" fo:line-height="0.3333in" fo:margin-left="0.5916in" fo:text-indent="-0.393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6" style:parent-style-name="內文" style:family="paragraph">
      <style:paragraph-properties style:snap-to-layout-grid="false" fo:text-align="center" style:vertical-align="auto" fo:margin-bottom="0.125in" fo:line-height="0.3333in" fo:margin-left="-0.0013in">
        <style:tab-stops>
          <style:tab-stop style:type="left" style:position="0.4937in"/>
        </style:tab-stops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snap-to-layout-grid="false" fo:text-align="end" style:vertical-align="auto" fo:margin-bottom="0.125in" fo:line-height="0.3333in" fo:margin-left="-0.0013in">
        <style:tab-stops>
          <style:tab-stop style:type="left" style:position="0.4937in"/>
        </style:tab-stops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list-style-name="LFO16" style:family="paragraph">
      <style:paragraph-properties fo:text-align="justify" style:vertical-align="auto" fo:line-height="0.2777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" style:parent-style-name="內文" style:list-style-name="LFO16" style:family="paragraph">
      <style:paragraph-properties fo:text-align="justify" style:vertical-align="auto" fo:line-height="0.2777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5" style:parent-style-name="內文" style:list-style-name="LFO17" style:family="paragraph">
      <style:paragraph-properties style:snap-to-layout-grid="false" fo:text-align="justify" style:vertical-align="auto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6" style:parent-style-name="內文" style:list-style-name="LFO17" style:family="paragraph">
      <style:paragraph-properties style:snap-to-layout-grid="false" fo:text-align="justify" style:vertical-align="auto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7" style:parent-style-name="內文" style:list-style-name="LFO17" style:family="paragraph">
      <style:paragraph-properties style:snap-to-layout-grid="false" fo:text-align="justify" style:vertical-align="auto" fo:line-height="0.2777in" fo:margin-left="0.7875in" fo:text-indent="-0.3937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list-style-name="LFO17" style:family="paragraph">
      <style:paragraph-properties style:snap-to-layout-grid="false" fo:text-align="justify" style:vertical-align="auto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1" style:parent-style-name="內文" style:family="paragraph">
      <style:paragraph-properties fo:text-align="justify" style:vertical-align="auto" fo:line-height="0.2777in" fo:text-indent="0.7875in"/>
      <style:text-properties style:font-name="標楷體" style:font-name-asian="標楷體" fo:font-weight="bold" style:font-weight-asian="bold" style:font-size-complex="11pt" fo:hyphenate="true"/>
    </style:style>
    <style:style style:name="P82" style:parent-style-name="內文" style:family="paragraph">
      <style:paragraph-properties fo:text-align="justify" style:vertical-align="auto" fo:line-height="0.2777in" fo:text-indent="0.9833in"/>
      <style:text-properties fo:hyphenate="true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P84" style:parent-style-name="內文" style:family="paragraph">
      <style:paragraph-properties fo:text-align="justify" style:vertical-align="auto" fo:line-height="0.2777in" fo:text-indent="1.2784in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1pt" fo:hyphenate="true"/>
    </style:style>
    <style:style style:name="P85" style:parent-style-name="內文" style:family="paragraph">
      <style:paragraph-properties fo:text-align="justify" style:vertical-align="auto" fo:line-height="0.2777in" fo:text-indent="1.3784in"/>
      <style:text-properties style:font-name="標楷體" style:font-name-asian="標楷體" style:font-size-complex="11pt" fo:hyphenate="true"/>
    </style:style>
    <style:style style:name="P86" style:parent-style-name="內文" style:family="paragraph">
      <style:paragraph-properties fo:text-align="justify" style:vertical-align="auto" fo:line-height="0.2777in" fo:text-indent="1.6736in"/>
      <style:text-properties fo:hyphenate="true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新細明體" style:font-name-complex="新細明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P90" style:parent-style-name="內文" style:family="paragraph">
      <style:paragraph-properties fo:text-align="justify" style:vertical-align="auto" fo:line-height="0.2777in" fo:text-indent="1.968in"/>
      <style:text-properties fo:hyphenate="true"/>
    </style:style>
    <style:style style:name="T91" style:parent-style-name="預設段落字型" style:family="text">
      <style:text-properties style:font-name="MS Mincho" style:font-name-asian="MS Mincho" style:font-name-complex="MS Mincho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P93" style:parent-style-name="內文" style:list-style-name="LFO17" style:family="paragraph">
      <style:paragraph-properties fo:text-align="justify" style:vertical-align="auto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4" style:parent-style-name="內文" style:list-style-name="LFO16" style:family="paragraph">
      <style:paragraph-properties fo:text-align="justify" style:vertical-align="auto" fo:line-height="0.2777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" style:parent-style-name="內文" style:list-style-name="LFO18" style:family="paragraph">
      <style:paragraph-properties style:snap-to-layout-grid="false" fo:text-align="justify" style:vertical-align="auto" fo:line-height="0.2777in" fo:text-indent="-0.2347in">
        <style:tab-stops>
          <style:tab-stop style:type="left" style:position="-1.0979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" style:parent-style-name="內文" style:list-style-name="LFO19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" style:parent-style-name="內文" style:list-style-name="LFO19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" style:parent-style-name="內文" style:list-style-name="LFO19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list-style-name="LFO19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list-style-name="LFO19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list-style-name="LFO18" style:family="paragraph">
      <style:paragraph-properties style:snap-to-layout-grid="false" fo:text-align="justify" style:vertical-align="auto" fo:line-height="0.2777in" fo:text-indent="-0.2347in">
        <style:tab-stops>
          <style:tab-stop style:type="left" style:position="-1.0979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7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8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9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0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1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2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" style:parent-style-name="內文" style:list-style-name="LFO20" style:family="paragraph">
      <style:paragraph-properties style:snap-to-layout-grid="false" fo:text-align="justify" style:vertical-align="auto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" style:parent-style-name="內文" style:list-style-name="LFO16" style:family="paragraph">
      <style:paragraph-properties fo:widows="2" fo:orphans="2" fo:text-align="justify" style:vertical-align="auto" fo:line-height="0.2777in" fo:text-indent="-0.2347in">
        <style:tab-stops>
          <style:tab-stop style:type="left" style:position="-0.5076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115" style:parent-style-name="內文" style:family="paragraph">
      <style:paragraph-properties fo:break-before="page" fo:text-align="justify" style:vertical-align="auto" fo:margin-right="-0.0006in">
        <style:tab-stops>
          <style:tab-stop style:type="left" style:position="0.4923in"/>
        </style:tab-stops>
      </style:paragraph-properties>
      <style:text-properties fo:hyphenate="true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4.8236in"/>
    </style:style>
    <style:style style:name="Table121" style:family="table">
      <style:table-properties style:width="5.7097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39" style:family="table-row">
      <style:table-row-properties style: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79" style:family="table-row">
      <style:table-row-properties style: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94" style:family="table-row">
      <style:table-row-properties style: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204" style:family="table-row">
      <style:table-row-properties style: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219" style:family="table-row">
      <style:table-row-properties style: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224" style:family="table-row">
      <style:table-row-properties style: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vertical-align="auto" fo:margin-bottom="0.0833in" fo:line-height="0.3472in"/>
      <style:text-properties style:font-name="標楷體" style:font-name-asian="標楷體" style:letter-kerning="false" style:font-size-complex="10pt" fo:hyphenate="true"/>
    </style:style>
    <style:style style:name="P232" style:parent-style-name="內文" style:family="paragraph">
      <style:paragraph-properties fo:break-before="page"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33" style:parent-style-name="內文" style:family="paragraph">
      <style:paragraph-properties fo:text-align="center" style:vertical-align="auto"/>
      <style:text-properties fo:hyphenate="true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0.8944in"/>
    </style:style>
    <style:style style:name="TableColumn240" style:family="table-column">
      <style:table-column-properties style:column-width="5.8909in"/>
    </style:style>
    <style:style style:name="Table238" style:family="table">
      <style:table-properties style:width="6.7854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3.6215in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list-style-name="LFO21" style:family="paragraph">
      <style:paragraph-properties fo:widows="2" fo:orphans="2" style:snap-to-layout-grid="false" fo:text-align="justify" style:vertical-align="auto" fo:line-height="0.2777in">
        <style:tab-stops>
          <style:tab-stop style:type="left" style:position="-0.6145in"/>
          <style:tab-stop style:type="left" style:position="-0.5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71" style:parent-style-name="內文" style:family="paragraph">
      <style:paragraph-properties fo:text-align="justify" style:vertical-align="auto" fo:line-height="0.2777in" fo:text-indent="0.2194in"/>
      <style:text-properties fo:hyphenate="true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style:vertical-align="auto" fo:line-height="0.2777in" fo:text-indent="0.5812in">
        <style:tab-stops>
          <style:tab-stop style:type="left" style:position="1.1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4" style:parent-style-name="內文" style:family="paragraph">
      <style:paragraph-properties style:vertical-align="auto" fo:line-height="0.2777in" fo:text-indent="0.6805in"/>
      <style:text-properties style:font-name="標楷體" style:font-name-asian="標楷體" fo:font-size="14pt" style:font-size-asian="14pt" style:font-size-complex="14pt" fo:hyphenate="true"/>
    </style:style>
    <style:style style:name="P275" style:parent-style-name="內文" style:family="paragraph">
      <style:paragraph-properties style:vertical-align="auto" fo:line-height="0.2777in" fo:text-indent="0.9763in"/>
      <style:text-properties fo:hyphenate="true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vertical-align="auto" fo:line-height="0.2777in" fo:text-indent="1.2694in"/>
      <style:text-properties fo:hyphenate="true"/>
    </style:style>
    <style:style style:name="T28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fo:font-size="14pt" style:font-size-asian="14pt" fo:hyphenate="true"/>
    </style:style>
    <style:style style:name="P283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fo:font-size="14pt" style:font-size-asian="14pt" fo:hyphenate="true"/>
    </style:style>
    <style:style style:name="P284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fo:font-size="14pt" style:font-size-asian="14pt" fo:hyphenate="true"/>
    </style:style>
    <style:style style:name="P285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fo:font-size="14pt" style:font-size-asian="14pt" fo:hyphenate="true"/>
    </style:style>
    <style:style style:name="P286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fo:font-size="14pt" style:font-size-asian="14pt" fo:hyphenate="true"/>
    </style:style>
    <style:style style:name="P287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fo:font-weight="bold" style:font-weight-asian="bold" fo:font-size="14pt" style:font-size-asian="14pt" fo:hyphenate="true"/>
    </style:style>
    <style:style style:name="TableRow288" style:family="table-row">
      <style:table-row-properties style:min-row-height="2.1527in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P29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P29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P29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list-style-name="LFO22" style:family="paragraph">
      <style:paragraph-properties fo:widows="2" fo:orphans="2" style:snap-to-layout-grid="false" fo:text-align="justify" style:vertical-align="auto" fo:line-height="0.2777in">
        <style:tab-stops>
          <style:tab-stop style:type="left" style:position="-0.5118in"/>
        </style:tab-stops>
      </style:paragraph-properties>
      <style:text-properties fo:hyphenate="true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list-style-name="LFO23" style:family="paragraph">
      <style:paragraph-properties fo:widows="2" fo:orphans="2"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98" style:parent-style-name="內文" style:list-style-name="LFO23" style:family="paragraph">
      <style:paragraph-properties fo:widows="2" fo:orphans="2"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99" style:parent-style-name="內文" style:list-style-name="LFO24" style:family="paragraph">
      <style:paragraph-properties fo:widows="2" fo:orphans="2" fo:text-align="justify" style:vertical-align="auto" fo:line-height="0.2777in" fo:margin-left="0.484in" fo:text-indent="-0.484in">
        <style:tab-stops/>
      </style:paragraph-properties>
      <style:text-properties fo:hyphenate="true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style:vertical-align="auto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fo:font-size="14pt" style:font-size-asian="14pt" fo:hyphenate="true"/>
    </style:style>
    <style:style style:name="P304" style:parent-style-name="內文" style:family="paragraph">
      <style:paragraph-properties style:snap-to-layout-grid="false" fo:text-align="justify" style:vertical-align="auto" fo:line-height="0.2777in"/>
      <style:text-properties fo:hyphenate="true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7666in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內文" style:list-style-name="LFO25" style:family="paragraph">
      <style:paragraph-properties fo:widows="2" fo:orphans="2" style:snap-to-layout-grid="false" fo:text-align="justify" style:vertical-align="auto" fo:line-height="0.2777in">
        <style:tab-stops>
          <style:tab-stop style:type="left" style:position="-0.6145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312" style:parent-style-name="內文" style:list-style-name="LFO25" style:family="paragraph">
      <style:paragraph-properties fo:widows="2" fo:orphans="2" style:snap-to-layout-grid="false" fo:text-align="justify" style:vertical-align="auto" fo:line-height="0.2777in">
        <style:tab-stops>
          <style:tab-stop style:type="left" style:position="-0.6145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Row313" style:family="table-row">
      <style:table-row-properties style:min-row-height="0.6833in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內文" style:list-style-name="LFO26" style:family="paragraph">
      <style:paragraph-properties fo:widows="2" fo:orphans="2" style:snap-to-layout-grid="false" fo:text-align="justify" style:vertical-align="auto" fo:line-height="0.2777in">
        <style:tab-stops>
          <style:tab-stop style:type="left" style:position="-0.6145in"/>
          <style:tab-stop style:type="left" style:position="-0.5159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318" style:parent-style-name="內文" style:list-style-name="LFO26" style:family="paragraph">
      <style:paragraph-properties fo:widows="2" fo:orphans="2" style:snap-to-layout-grid="false" fo:text-align="justify" style:vertical-align="auto" fo:line-height="0.2777in">
        <style:tab-stops>
          <style:tab-stop style:type="left" style:position="-0.6145in"/>
          <style:tab-stop style:type="left" style:position="-0.5159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319" style:parent-style-name="內文" style:family="paragraph">
      <style:paragraph-properties fo:break-before="pag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center" style:vertical-align="auto" fo:line-height="0.1944in" fo:margin-left="-0.5006in" fo:text-indent="-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22" style:parent-style-name="內文" style:family="paragraph">
      <style:paragraph-properties fo:line-height="0.1944in"/>
    </style:style>
    <style:style style:name="P323" style:parent-style-name="內文" style:family="paragraph">
      <style:paragraph-properties fo:line-height="0.1944in">
        <style:tab-stops>
          <style:tab-stop style:type="left" style:position="0.492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326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center" fo:margin-top="0.125in" fo:line-height="0.1944in"/>
      <style:text-properties style:font-name="標楷體" style:font-name-asian="標楷體" style:letter-kerning="false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335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新細明體"/>
    </style:style>
    <style:style style:name="P344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center" fo:margin-top="0.125in" fo:line-height="0.1944in"/>
      <style:text-properties style:font-name="標楷體" style:font-name-asian="標楷體" style:letter-kerning="false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348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7" style:parent-style-name="內文" style:family="paragraph">
      <style:paragraph-properties fo:text-align="center"/>
    </style:style>
    <style:style style:name="P358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center" fo:margin-top="0.125in" fo:line-height="0.1944in"/>
      <style:text-properties style:font-name="標楷體" style:font-name-asian="標楷體" style:letter-kerning="false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374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center" fo:margin-top="0.125in" fo:line-height="0.1944in"/>
      <style:text-properties style:font-name="標楷體" style:font-name-asian="標楷體" style:letter-kerning="false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383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center" fo:margin-top="0.125in" fo:line-height="0.1944in"/>
      <style:text-properties style:font-name="標楷體" style:font-name-asian="標楷體" style:letter-kerning="false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407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 fo:margin-top="0.125in" fo:line-height="0.1944in"/>
      <style:text-properties style:font-name="標楷體" style:font-name-asian="標楷體" style:letter-kerning="false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412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新細明體"/>
    </style:style>
    <style:style style:name="P421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text-align="center" fo:margin-top="0.125in" fo:line-height="0.1944in"/>
      <style:text-properties style:font-name="標楷體" style:font-name-asian="標楷體" style:letter-kerning="false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441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text-align="center" fo:margin-top="0.05in" fo:margin-bottom="0.125in" fo:line-height="0.1944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center" fo:margin-top="0.125in" fo:line-height="0.1944in"/>
      <style:text-properties style:font-name="標楷體" style:font-name-asian="標楷體" style:letter-kerning="false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465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fo:text-align="center" fo:margin-top="0.05in" fo:margin-bottom="0.125in" fo:line-height="0.1944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6" style:parent-style-name="內文" style:family="paragraph">
      <style:paragraph-properties fo:widows="2" fo:orphans="2" fo:line-height="0.3055in" fo:margin-left="0.4715in" fo:text-indent="-0.3465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477" style:parent-style-name="內文" style:family="paragraph">
      <style:paragraph-properties fo:widows="2" fo:orphans="2" fo:line-height="0.3055in" fo:margin-left="0.4715in" fo:text-indent="-0.3465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478" style:parent-style-name="內文" style:family="paragraph">
      <style:paragraph-properties fo:widows="2" fo:orphans="2" fo:line-height="0.3055in" fo:margin-left="0.4715in" fo:text-indent="-0.3465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479" style:parent-style-name="內文" style:family="paragraph">
      <style:paragraph-properties fo:widows="2" fo:orphans="2" fo:line-height="0.3055in" fo:margin-left="0.4715in" fo:text-indent="-0.346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495" style:parent-style-name="內文" style:family="paragraph">
      <style:paragraph-properties fo:widows="2" fo:orphans="2" fo:line-height="0.3055in" fo:margin-left="0.4715in" fo:margin-right="0.4444in" fo:text-indent="-0.346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olumn505" style:family="table-column">
      <style:table-column-properties style:column-width="2.5in"/>
    </style:style>
    <style:style style:name="TableColumn506" style:family="table-column">
      <style:table-column-properties style:column-width="0.625in"/>
    </style:style>
    <style:style style:name="TableColumn507" style:family="table-column">
      <style:table-column-properties style:column-width="0.625in"/>
    </style:style>
    <style:style style:name="TableColumn508" style:family="table-column">
      <style:table-column-properties style:column-width="0.7215in"/>
    </style:style>
    <style:style style:name="TableColumn509" style:family="table-column">
      <style:table-column-properties style:column-width="0.7in"/>
    </style:style>
    <style:style style:name="TableColumn510" style:family="table-column">
      <style:table-column-properties style:column-width="0.7034in"/>
    </style:style>
    <style:style style:name="TableColumn511" style:family="table-column">
      <style:table-column-properties style:column-width="1.125in"/>
    </style:style>
    <style:style style:name="Table504" style:family="table">
      <style:table-properties style:width="7in" fo:margin-left="0.075in" table:align="left"/>
    </style:style>
    <style:style style:name="TableRow512" style:family="table-row">
      <style:table-row-properties style:min-row-height="0.4604in"/>
    </style:style>
    <style:style style:name="TableCell5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2222in"/>
    </style:style>
    <style:style style:name="T5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222in"/>
    </style:style>
    <style:style style:name="T5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522" style:family="table-row">
      <style:table-row-properties style:min-row-height="0.4645in"/>
    </style:style>
    <style:style style:name="P523" style:parent-style-name="內文" style:family="paragraph">
      <style:paragraph-properties fo:widows="2" fo:orphans="2" fo:line-height="0.2222in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widows="2" fo:orphans="2" fo:line-height="0.3055in"/>
      <style:text-properties style:font-name="標楷體" style:font-name-asian="標楷體" fo:font-size="13pt" style:font-size-asian="13pt" style:font-size-complex="13pt"/>
    </style:style>
    <style:style style:name="TableRow535" style:family="table-row">
      <style:table-row-properties style:min-row-height="4.8041in"/>
    </style:style>
    <style:style style:name="TableCell5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1" style:parent-style-name="內文" style:family="paragraph">
      <style:paragraph-properties fo:widows="2" fo:orphans="2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544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547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549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55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0.6027in"/>
    </style:style>
    <style:style style:name="TableCell57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2222in"/>
    </style:style>
    <style:style style:name="T57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580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81" style:parent-style-name="內文" style:list-style-name="LFO27" style:family="paragraph">
      <style:paragraph-properties style:snap-to-layout-grid="false" style:vertical-align="auto" style:line-height-at-least="0.1666in">
        <style:tab-stops>
          <style:tab-stop style:type="left" style:position="-0.125in"/>
        </style:tab-stops>
      </style:paragraph-properties>
      <style:text-properties style:font-name="標楷體" style:font-name-asian="標楷體" fo:color="#000000" fo:hyphenate="true"/>
    </style:style>
    <style:style style:name="P582" style:parent-style-name="內文" style:list-style-name="LFO27" style:family="paragraph">
      <style:paragraph-properties style:snap-to-layout-grid="false" style:vertical-align="auto" style:line-height-at-least="0.1666in"/>
      <style:text-properties fo:hyphenate="true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3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-0.00069in" svg:width="0.875in" svg:height="0.36667in" draw:z-index="251698688" draw:id="id0" draw:style-name="a0" draw:name="流程圖: 程序 39" text:anchor-type="paragraph"><svg:title/><svg:desc/><text:p text:style-name="P4">附錄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5">國立陽明交通大學內部控制分工</text:p>
      <text:list text:style-name="LFO14" text:continue-numbering="true">
        <text:list-item>
          <text:p text:style-name="P6">分工原則</text:p>
        </text:list-item>
      </text:list>
      <text:list text:style-name="LFO15" text:continue-numbering="true">
        <text:list-item>
          <text:p text:style-name="P7">跨職能作業：本校內部不同單位(或業務)之作業，如薪給作業。</text:p>
        </text:list-item>
        <text:list-item>
          <text:p text:style-name="P8">共通性作業：本校各單位共同性之作業。</text:p>
        </text:list-item>
        <text:list-item>
          <text:p text:style-name="P9">個別性作業：各單位業務之作業。</text:p>
        </text:list-item>
      </text:list>
      <text:list text:style-name="LFO14" text:continue-numbering="true">
        <text:list-item>
          <text:p text:style-name="P10">跨職能及共通性控制作業分工依下表辦理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 <text:s text:c="5"/>目</text:p>
          </table:table-cell>
          <table:table-cell table:style-name="TableCell17">
            <text:p text:style-name="P18">主 政 單 位</text:p>
          </table:table-cell>
        </table:table-row>
        <table:table-row table:style-name="TableRow19">
          <table:table-cell table:style-name="TableCell20">
            <text:p text:style-name="P21"><text:span text:style-name="T22">行政管考業務（</text:span><text:span text:style-name="T23">個案計</text:span><text:span text:style-name="T24">畫管理、風險管理等）</text:span></text:p>
          </table:table-cell>
          <table:table-cell table:style-name="TableCell25">
            <text:p text:style-name="P26">秘書處</text:p>
          </table:table-cell>
        </table:table-row>
        <table:table-row table:style-name="TableRow27">
          <table:table-cell table:style-name="TableCell28">
            <text:p text:style-name="P29">資訊安全業務</text:p>
          </table:table-cell>
          <table:table-cell table:style-name="TableCell30">
            <text:p text:style-name="P31">資訊技術服務中心</text:p>
          </table:table-cell>
        </table:table-row>
        <table:table-row table:style-name="TableRow32">
          <table:table-cell table:style-name="TableCell33">
            <text:p text:style-name="P34">出納業務</text:p>
          </table:table-cell>
          <table:table-cell table:style-name="TableCell35" table:number-rows-spanned="3">
            <text:p text:style-name="P36">總務處</text:p>
          </table:table-cell>
        </table:table-row>
        <table:table-row table:style-name="TableRow37">
          <table:table-cell table:style-name="TableCell38">
            <text:p text:style-name="P39">財產(物品)管理業務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採購業務（政府採購及其管理作業）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人事業務（人員進用、薪資、加班、福利、退休等）</text:p>
          </table:table-cell>
          <table:table-cell table:style-name="TableCell48">
            <text:p text:style-name="P49">人事室</text:p>
          </table:table-cell>
        </table:table-row>
        <table:table-row table:style-name="TableRow50">
          <table:table-cell table:style-name="TableCell51">
            <text:p text:style-name="P52">會(主)計業務（概算籌編、預算案審查、收支內部審核、會計報告及決算編制等）</text:p>
          </table:table-cell>
          <table:table-cell table:style-name="TableCell53">
            <text:p text:style-name="P54">主計處</text:p>
          </table:table-cell>
        </table:table-row>
        <table:table-row table:style-name="TableRow55">
          <table:table-cell table:style-name="TableCell56">
            <text:p text:style-name="P57">校務數據統計管理</text:p>
          </table:table-cell>
          <table:table-cell table:style-name="TableCell58">
            <text:p text:style-name="P59">校務大數據研究中心</text:p>
          </table:table-cell>
        </table:table-row>
      </table:table>
      <text:list text:style-name="LFO14" text:continue-numbering="true">
        <text:list-item>
          <text:p text:style-name="P60">本校內部控制作業製作格式，係參照教育部內部控制作業製作格式</text:p>
        </text:list-item>
      </text:list>
      <text:p text:style-name="P61">(如附件)，各單位前依政府健全內部控制制度已建立之各項作業程</text:p>
      <text:p text:style-name="P62">序書(前經統整彙編為學校內部控制作業手冊)，仍得留存妥適運用。</text:p>
      <text:p text:style-name="P63"/>
      <text:p text:style-name="P64"/>
      <text:p text:style-name="P65"/>
      <text:p text:style-name="P66"><text:span text:style-name="T67">國立陽明交通大學</text:span><draw:custom-shape svg:x="0.00347in" svg:y="-0.38056in" svg:width="0.875in" svg:height="0.36667in" draw:z-index="251633152" draw:id="id1" draw:style-name="a1" draw:name="流程圖: 程序 39" text:anchor-type="paragraph"><svg:title/><svg:desc/><text:p text:style-name="P68">附<text:s/><text:s/>件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69">內部控制作業製作格式</text:span></text:p>
      <text:p text:style-name="P70"><text:span text:style-name="T71">※參照教育部</text:span><text:span text:style-name="T72">內部控制作業製作格式</text:span></text:p>
      <text:list text:style-name="LFO16" text:continue-numbering="true">
        <text:list-item>
          <text:p text:style-name="P73">為求格式一致，以A4直式橫書撰寫。</text:p>
        </text:list-item>
        <text:list-item>
          <text:p text:style-name="P74">版面、格式及檔名：</text:p>
        </text:list-item>
      </text:list>
      <text:list text:style-name="LFO17" text:continue-numbering="true">
        <text:list-item>
          <text:p text:style-name="P75">版面邊界上、下、左、右均設定為2公分，文字字型為標楷體；頁尾文字大小均以「10」編寫，置中設定為「項目編號-頁次」。</text:p>
        </text:list-item>
        <text:list-item>
          <text:p text:style-name="P76">作業程序說明表標題文字大小設定為14加粗，文字大小設定為14，行距設定為20pt；作業流程圖，標題文字大小設定為14加粗，其餘文字大小設定為12，行距設定為14pt；自行評估表標題文字大小設定為14加粗，其餘文字大小設定為12，行距設定為16pt。</text:p>
        </text:list-item>
        <text:list-item>
          <text:p text:style-name="P77"><text:span text:style-name="T78">作業流程電子檔案以項目編號命名，若有附件以項目編號加上「-附件○+(附件名稱)」</text:span><text:span text:style-name="T79">。</text:span></text:p>
        </text:list-item>
        <text:list-item>
          <text:p text:style-name="P80">項目標號格式如下：</text:p>
        </text:list-item>
      </text:list>
      <text:p text:style-name="P81">一、<text:s/></text:p>
      <text:p text:style-name="P82"><text:span text:style-name="T83">（一）</text:span></text:p>
      <text:p text:style-name="P84">1.<text:s/></text:p>
      <text:p text:style-name="P85">（1）</text:p>
      <text:p text:style-name="P86"><text:span text:style-name="T87"><text:s/></text:span><text:span text:style-name="T88">①</text:span><text:span text:style-name="T89"><text:s/></text:span></text:p>
      <text:p text:style-name="P90"><text:span text:style-name="T91">➊</text:span><text:span text:style-name="T92"><text:s text:c="2"/></text:span></text:p>
      <text:list text:style-name="LFO17" text:continue-numbering="true">
        <text:list-item>
          <text:p text:style-name="P93">標點符號統一使用全形；日期以○○年○○月○○日表述，餘統一用字、用語、標點符號用法及數字適用原則等，請參照文書處理手冊附錄2至附錄5。</text:p>
        </text:list-item>
      </text:list>
      <text:list text:style-name="LFO16" text:continue-numbering="true">
        <text:list-item>
          <text:p text:style-name="P94">以作業程序說明表為主，作業流程圖為輔，作業流程簡單者，可不另製作流程圖。相關作業流程之設計原則如下：</text:p>
        </text:list-item>
      </text:list>
      <text:list text:style-name="LFO18" text:continue-numbering="true">
        <text:list-item>
          <text:p text:style-name="P95">作業程序說明表</text:p>
        </text:list-item>
      </text:list>
      <text:list text:style-name="LFO19" text:continue-numbering="true">
        <text:list-item>
          <text:p text:style-name="P96">作業程序說明表各欄名稱，依序為項目編號、項目名稱、承辦單位、作業程序說明、控制重點、法令依據與使用表單。</text:p>
        </text:list-item>
        <text:list-item>
          <text:p text:style-name="P97">項目編號：以「單位代碼+風險項目序號-內部控制作業項目流水號」方式呈現，例如秘書處第1項風險項目之第1項內控作業，編為「秘1-1」。</text:p>
        </text:list-item>
        <text:list-item>
          <text:p text:style-name="P98">承辦單位欄，為機關之二級單位，如「○○科」，未分科者表達至一級單位，如「○○單位」。</text:p>
        </text:list-item>
        <text:list-item>
          <text:p text:style-name="P99">作業程序說明欄應列明詳細步驟、作業時程、重要經驗及注意事項<text:soft-page-break/>等；控制重點欄應列明不可遺漏之程序、步驟或應予特別重視之作業或法令規定等重要環節。</text:p>
        </text:list-item>
        <text:list-item>
          <text:p text:style-name="P100">作業程序撰寫時，對於關鍵性及重要性之程序或文字可以「加底線」或「文字加粗」之方式標明。</text:p>
        </text:list-item>
      </text:list>
      <text:list text:style-name="LFO18" text:continue-numbering="true">
        <text:list-item>
          <text:p text:style-name="P101">作業流程圖</text:p>
        </text:list-item>
      </text:list>
      <text:list text:style-name="LFO20" text:continue-numbering="true">
        <text:list-item>
          <text:p text:style-name="P102">流程圖可由電腦word軟體中，快取圖案─流程圖，或使用其他軟體，選取各種圖示繪製。</text:p>
        </text:list-item>
        <text:list-item>
          <text:p text:style-name="P103">流程圖分中心主軸及旁支說明，主軸內各流程圖文字請鍵入關鍵字，各細部流程若需補充說明，請精簡條列以虛線旁支說明；每項步驟說明以不超過二行為原則。</text:p>
        </text:list-item>
        <text:list-item>
          <text:p text:style-name="P104">各項流程有辦理期程者，應於流程圖()敘明。</text:p>
        </text:list-item>
        <text:list-item>
          <text:p text:style-name="P105"><text:span text:style-name="T106">選擇結構及重覆結構之選擇或決策條件，文字敘述應簡明清晰，路徑並加註「是」及「否」或其它相對性文字指示說明。</text:span></text:p>
        </text:list-item>
        <text:list-item>
          <text:p text:style-name="P107">流程圖符號繪製排列順序，為由上而下，由左而右。</text:p>
        </text:list-item>
        <text:list-item>
          <text:p text:style-name="P108">處理程序須以單一入口與單一出口繪製。</text:p>
        </text:list-item>
        <text:list-item>
          <text:p text:style-name="P109">流程圖一頁放不下時，可使用換頁連接符號連接下一頁流程圖。同一頁流程圖中，若流程較複雜，亦可使用同頁連接符號來述明流程連接性，連接符號內請以文數字標示，以資區別。</text:p>
        </text:list-item>
        <text:list-item>
          <text:p text:style-name="P110">相同流程圖符號宜大小一致。</text:p>
        </text:list-item>
        <text:list-item>
          <text:p text:style-name="P111">路徑符號宜避免互相交叉。</text:p>
        </text:list-item>
        <text:list-item>
          <text:p text:style-name="P112">同一路徑符號之指示箭頭宜僅保留一個。</text:p>
        </text:list-item>
        <text:list-item>
          <text:p text:style-name="P113">若須表示處理程序之單位，則在文字說明前加上單位名稱。</text:p>
        </text:list-item>
      </text:list>
      <text:list text:style-name="LFO16" text:continue-numbering="true">
        <text:list-item>
          <text:p text:style-name="P114">格式範例如後附。</text:p>
        </text:list-item>
      </text:list>
      <text:soft-page-break/>
      <text:p text:style-name="P115"><text:span text:style-name="T116">表一：</text:span><text:span text:style-name="T117">本校</text:span><text:span text:style-name="T118">各單位</text:span><text:span text:style-name="T119">風險項目(包括內部控制</text:span><text:span text:style-name="T120">)代碼表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代 碼</text:p>
          </table:table-cell>
          <table:table-cell table:style-name="TableCell127">
            <text:p text:style-name="P128">本 <text:s/>校<text:s text:c="2"/>單 <text:s/>位</text:p>
          </table:table-cell>
        </table:table-row>
        <table:table-row table:style-name="TableRow129">
          <table:table-cell table:style-name="TableCell130">
            <text:p text:style-name="P131">教</text:p>
          </table:table-cell>
          <table:table-cell table:style-name="TableCell132">
            <text:p text:style-name="P133">教務處</text:p>
          </table:table-cell>
        </table:table-row>
        <table:table-row table:style-name="TableRow134">
          <table:table-cell table:style-name="TableCell135">
            <text:p text:style-name="P136">學</text:p>
          </table:table-cell>
          <table:table-cell table:style-name="TableCell137">
            <text:p text:style-name="P138">學務處</text:p>
          </table:table-cell>
        </table:table-row>
        <table:table-row table:style-name="TableRow139">
          <table:table-cell table:style-name="TableCell140">
            <text:p text:style-name="P141">總</text:p>
          </table:table-cell>
          <table:table-cell table:style-name="TableCell142">
            <text:p text:style-name="P143">總務處</text:p>
          </table:table-cell>
        </table:table-row>
        <table:table-row table:style-name="TableRow144">
          <table:table-cell table:style-name="TableCell145">
            <text:p text:style-name="P146">研</text:p>
          </table:table-cell>
          <table:table-cell table:style-name="TableCell147">
            <text:p text:style-name="P148">研發處</text:p>
          </table:table-cell>
        </table:table-row>
        <table:table-row table:style-name="TableRow149">
          <table:table-cell table:style-name="TableCell150">
            <text:p text:style-name="P151">國</text:p>
          </table:table-cell>
          <table:table-cell table:style-name="TableCell152">
            <text:p text:style-name="P153">國際處</text:p>
          </table:table-cell>
        </table:table-row>
        <table:table-row table:style-name="TableRow154">
          <table:table-cell table:style-name="TableCell155">
            <text:p text:style-name="P156">秘</text:p>
          </table:table-cell>
          <table:table-cell table:style-name="TableCell157">
            <text:p text:style-name="P158">秘書處</text:p>
          </table:table-cell>
        </table:table-row>
        <table:table-row table:style-name="TableRow159">
          <table:table-cell table:style-name="TableCell160">
            <text:p text:style-name="P161">圖</text:p>
          </table:table-cell>
          <table:table-cell table:style-name="TableCell162">
            <text:p text:style-name="P163">圖書館</text:p>
          </table:table-cell>
        </table:table-row>
        <table:table-row table:style-name="TableRow164">
          <table:table-cell table:style-name="TableCell165">
            <text:p text:style-name="P166">資服</text:p>
          </table:table-cell>
          <table:table-cell table:style-name="TableCell167">
            <text:p text:style-name="P168">資訊技術服務中心</text:p>
          </table:table-cell>
        </table:table-row>
        <table:table-row table:style-name="TableRow169">
          <table:table-cell table:style-name="TableCell170">
            <text:p text:style-name="P171">環安</text:p>
          </table:table-cell>
          <table:table-cell table:style-name="TableCell172">
            <text:p text:style-name="P173">環境保護暨安全衛生中心</text:p>
          </table:table-cell>
        </table:table-row>
        <table:table-row table:style-name="TableRow174">
          <table:table-cell table:style-name="TableCell175">
            <text:p text:style-name="P176">心</text:p>
          </table:table-cell>
          <table:table-cell table:style-name="TableCell177">
            <text:p text:style-name="P178">健康心理中心</text:p>
          </table:table-cell>
        </table:table-row>
        <table:table-row table:style-name="TableRow179">
          <table:table-cell table:style-name="TableCell180">
            <text:p text:style-name="P181">動</text:p>
          </table:table-cell>
          <table:table-cell table:style-name="TableCell182">
            <text:p text:style-name="P183">實驗動物中心</text:p>
          </table:table-cell>
        </table:table-row>
        <table:table-row table:style-name="TableRow184">
          <table:table-cell table:style-name="TableCell185">
            <text:p text:style-name="P186">數據</text:p>
          </table:table-cell>
          <table:table-cell table:style-name="TableCell187">
            <text:p text:style-name="P188">校務大數據研究中心</text:p>
          </table:table-cell>
        </table:table-row>
        <table:table-row table:style-name="TableRow189">
          <table:table-cell table:style-name="TableCell190">
            <text:p text:style-name="P191">體</text:p>
          </table:table-cell>
          <table:table-cell table:style-name="TableCell192">
            <text:p text:style-name="P193">體育室</text:p>
          </table:table-cell>
        </table:table-row>
        <table:table-row table:style-name="TableRow194">
          <table:table-cell table:style-name="TableCell195">
            <text:p text:style-name="P196">軍</text:p>
          </table:table-cell>
          <table:table-cell table:style-name="TableCell197">
            <text:p text:style-name="P198">軍訓室</text:p>
          </table:table-cell>
        </table:table-row>
        <table:table-row table:style-name="TableRow199">
          <table:table-cell table:style-name="TableCell200">
            <text:p text:style-name="P201">人</text:p>
          </table:table-cell>
          <table:table-cell table:style-name="TableCell202">
            <text:p text:style-name="P203">人事室</text:p>
          </table:table-cell>
        </table:table-row>
        <table:table-row table:style-name="TableRow204">
          <table:table-cell table:style-name="TableCell205">
            <text:p text:style-name="P206">主</text:p>
          </table:table-cell>
          <table:table-cell table:style-name="TableCell207">
            <text:p text:style-name="P208">主計室</text:p>
          </table:table-cell>
        </table:table-row>
        <table:table-row table:style-name="TableRow209">
          <table:table-cell table:style-name="TableCell210">
            <text:p text:style-name="P211">台南</text:p>
          </table:table-cell>
          <table:table-cell table:style-name="TableCell212">
            <text:p text:style-name="P213">台南分部</text:p>
          </table:table-cell>
        </table:table-row>
        <table:table-row table:style-name="TableRow214">
          <table:table-cell table:style-name="TableCell215">
            <text:p text:style-name="P216">學研信</text:p>
          </table:table-cell>
          <table:table-cell table:style-name="TableCell217">
            <text:p text:style-name="P218">學術倫理與研究誠信辦公室</text:p>
          </table:table-cell>
        </table:table-row>
        <table:table-row table:style-name="TableRow219">
          <table:table-cell table:style-name="TableCell220">
            <text:p text:style-name="P221">人倫中心</text:p>
          </table:table-cell>
          <table:table-cell table:style-name="TableCell222">
            <text:p text:style-name="P223">人體與行為研究倫理治理中心</text:p>
          </table:table-cell>
        </table:table-row>
        <table:table-row table:style-name="TableRow224">
          <table:table-cell table:style-name="TableCell225">
            <text:p text:style-name="P226">深耕</text:p>
          </table:table-cell>
          <table:table-cell table:style-name="TableCell227">
            <text:p text:style-name="P228">高教深耕計畫辦公室</text:p>
          </table:table-cell>
        </table:table-row>
        <table:table-row table:style-name="TableRow229">
          <table:table-cell table:style-name="TableCell230" table:number-columns-spanned="2">
            <text:p text:style-name="P231">※表內代碼係參照單位發文字列舉</text:p>
          </table:table-cell>
          <table:covered-table-cell/>
        </table:table-row>
      </table:table>
      <text:p text:style-name="P232"/>
      <text:p text:style-name="P233"><draw:frame draw:z-index="251634176" draw:id="id2" draw:style-name="a2" draw:name="文字方塊 313" text:anchor-type="paragraph" svg:x="0in" svg:y="-0.32014in" svg:width="1.00764in" svg:height="0.31875in" style:rel-width="scale" style:rel-height="scale"><draw:text-box><text:p text:style-name="P234">格式範例</text:p></draw:text-box><svg:title/><svg:desc/></draw:frame><text:span text:style-name="T235">國立陽明交通大學</text:span><text:span text:style-name="T236">○○○</text:span><text:span text:style-name="T237">作業程序說明表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項目編號</text:p>
          </table:table-cell>
          <table:table-cell table:style-name="TableCell244">
            <text:p text:style-name="P245"><text:span text:style-name="T246">單位代碼+風險項目序號-內部控制作業項目流水號，例如「</text:span><text:span text:style-name="T247">秘</text:span><text:span text:style-name="T248">1-1」</text:span></text:p>
          </table:table-cell>
        </table:table-row>
        <table:table-row table:style-name="TableRow249">
          <table:table-cell table:style-name="TableCell250">
            <text:p text:style-name="P251">項目名稱</text:p>
          </table:table-cell>
          <table:table-cell table:style-name="TableCell252">
            <text:p text:style-name="P253">○○○○○○作業</text:p>
          </table:table-cell>
        </table:table-row>
        <table:table-row table:style-name="TableRow254">
          <table:table-cell table:style-name="TableCell255">
            <text:p text:style-name="P256">承辦單位</text:p>
          </table:table-cell>
          <table:table-cell table:style-name="TableCell257">
            <text:p text:style-name="P258"><text:span text:style-name="T259">組別</text:span><text:span text:style-name="T260">全稱，如</text:span><text:span text:style-name="T261">綜合業務組</text:span><text:span text:style-name="T262">(承辦人姓名/電話分機，如</text:span><text:span text:style-name="T263">○○○/3</text:span><text:span text:style-name="T264">1803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>作業程序說明</text:p>
          </table:table-cell>
          <table:table-cell table:style-name="TableCell269">
            <text:list text:style-name="LFO21" text:continue-numbering="true">
              <text:list-item>
                <text:p text:style-name="P270"/>
              </text:list-item>
            </text:list>
            <text:p text:style-name="P271"><text:span text:style-name="T272">（一）</text:span></text:p>
            <text:p text:style-name="P273">1.</text:p>
            <text:p text:style-name="P274">（1）</text:p>
            <text:p text:style-name="P275"><text:span text:style-name="T276"><text:s/></text:span><text:span text:style-name="T277">①</text:span><text:span text:style-name="T278"><text:s/></text:span></text:p>
            <text:p text:style-name="P279"><text:span text:style-name="T280">➊</text:span><text:span text:style-name="T281"><text:s/>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>※列明詳細步驟、作業時程、重要經驗及注意事項等</text:p>
          </table:table-cell>
        </table:table-row>
        <table:table-row table:style-name="TableRow288">
          <table:table-cell table:style-name="TableCell289">
            <text:p text:style-name="P290">控制重點</text:p>
            <text:p text:style-name="P291">【預定完成日期】</text:p>
            <text:p text:style-name="P292">【量化</text:p>
            <text:p text:style-name="P293">標示】</text:p>
          </table:table-cell>
          <table:table-cell table:style-name="TableCell294">
            <text:list text:style-name="LFO22" text:continue-numbering="true">
              <text:list-item>
                <text:p text:style-name="P295"><text:span text:style-name="T296">○○○。【如110.05.31】【量】</text:span></text:p>
              </text:list-item>
            </text:list>
            <text:list text:style-name="LFO23" text:continue-numbering="true">
              <text:list-item>
                <text:p text:style-name="P297">○○○。</text:p>
              </text:list-item>
              <text:list-item>
                <text:p text:style-name="P298">○○○。</text:p>
              </text:list-item>
            </text:list>
            <text:list text:style-name="LFO24" text:continue-numbering="true">
              <text:list-item>
                <text:p text:style-name="P299"><text:span text:style-name="T300">○○○</text:span><text:span text:style-name="T301">。【如110.10.31】【量】</text:span></text:p>
              </text:list-item>
            </text:list>
            <text:p text:style-name="P302"/>
            <text:p text:style-name="P303"/>
            <text:p text:style-name="P304"><text:span text:style-name="T305">※</text:span><text:span text:style-name="T306">列明不可遺漏之程序、步驟或應予特別重視之作業或法令規定等重要環節並敘明</text:span></text:p>
          </table:table-cell>
        </table:table-row>
        <table:table-row table:style-name="TableRow307">
          <table:table-cell table:style-name="TableCell308">
            <text:p text:style-name="P309">法令依據</text:p>
          </table:table-cell>
          <table:table-cell table:style-name="TableCell310">
            <text:list text:style-name="LFO25" text:continue-numbering="true">
              <text:list-item>
                <text:p text:style-name="P311">○○○法。</text:p>
              </text:list-item>
              <text:list-item>
                <text:p text:style-name="P312">○○○要點。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>使用表單</text:p>
          </table:table-cell>
          <table:table-cell table:style-name="TableCell316">
            <text:list text:style-name="LFO26" text:continue-numbering="true">
              <text:list-item>
                <text:p text:style-name="P317">○○○表</text:p>
              </text:list-item>
              <text:list-item>
                <text:p text:style-name="P318">○○○表</text:p>
              </text:list-item>
            </text:list>
          </table:table-cell>
        </table:table-row>
      </table:table>
      <text:soft-page-break/>
      <text:p text:style-name="P319"><text:span text:style-name="T320">機關名稱單位全稱作業流程圖</text:span></text:p>
      <text:p text:style-name="P321">○○○○○○作業</text:p>
      <text:p text:style-name="P322"><text:tab/></text:p>
      <text:p text:style-name="P323"><text:bookmark-start text:name="_Hlk73976326"/><text:span text:style-name="T324"><draw:custom-shape svg:x="1.86667in" svg:y="0.07431in" svg:width="2.86111in" svg:height="0.62986in" draw:z-index="251685376" draw:id="id3" draw:style-name="a3" draw:name="流程圖: 結束點 57" text:anchor-type="paragraph"><svg:title/><svg:desc/><text:p text:style-name="P325">開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326"><text:bookmark-start text:name="_Hlk73976434"/></text:p>
      <text:p text:style-name="P327"><text:span text:style-name="T328"><draw:connector draw:type="line" svg:x1="3.29583in" svg:y1="0.26042in" svg:x2="3.29583in" svg:y2="0.81597in" draw:z-index="251686400" draw:id="id4" draw:style-name="a5" draw:name="直線單箭頭接點 61" text:anchor-type="paragraph"><svg:title/><svg:desc/></draw:connector></text:span></text:p>
      <text:p text:style-name="P329"/>
      <text:p text:style-name="P330"/>
      <text:p text:style-name="P331"><text:span text:style-name="T332"><draw:custom-shape svg:x="1.82639in" svg:y="0.01042in" svg:width="2.95208in" svg:height="0.70833in" draw:z-index="251652608" draw:id="id5" draw:style-name="a6" draw:name="矩形 107" text:anchor-type="paragraph"><svg:title/><svg:desc/><text:p text:style-name="P333">處理程序說明</text:p><text:p text:style-name="P334">(辦理期程)</text:p><draw:enhanced-geometry draw:type="non-primitive" svg:viewBox="0 0 21600 21600" draw:enhanced-path="M 0 0 L 21600 0 21600 21600 0 21600 Z N"/></draw:custom-shape></text:span></text:p>
      <text:p text:style-name="P335"/>
      <text:p text:style-name="P336"><text:span text:style-name="T337"><draw:connector draw:type="line" svg:x1="3.27847in" svg:y1="0.18403in" svg:x2="3.27847in" svg:y2="0.73958in" draw:z-index="251696640" draw:id="id6" draw:style-name="a8" draw:name="直線單箭頭接點 19" text:anchor-type="paragraph"><svg:title/><svg:desc/></draw:connector></text:span></text:p>
      <text:p text:style-name="P338"><text:span text:style-name="T339"><draw:custom-shape svg:x="-0.025in" svg:y="0.12083in" svg:width="1.375in" svg:height="1.25in" draw:z-index="251645440" draw:id="id7" draw:style-name="a10" draw:name="矩形 105" text:anchor-type="paragraph"><svg:title/><svg:desc/><text:p text:style-name="P340"><text:span text:style-name="T341">(</text:span><text:span text:style-name="T342">補充說明</text:span><text:span text:style-name="T343">)</text:span></text:p><draw:enhanced-geometry draw:type="non-primitive" svg:viewBox="0 0 21600 21600" draw:enhanced-path="M 0 0 L 21600 0 21600 21600 0 21600 Z N"/></draw:custom-shape></text:span></text:p>
      <text:p text:style-name="P344"><text:span text:style-name="T345"><draw:custom-shape svg:x="1.82569in" svg:y="0.19097in" svg:width="2.95208in" svg:height="0.70833in" draw:z-index="251639296" draw:id="id8" draw:style-name="a11" draw:name="矩形 104" text:anchor-type="paragraph"><svg:title/><svg:desc/><text:p text:style-name="P346">處理程序說明</text:p><text:p text:style-name="P347">(辦理期程)</text:p><draw:enhanced-geometry draw:type="non-primitive" svg:viewBox="0 0 21600 21600" draw:enhanced-path="M 0 0 L 21600 0 21600 21600 0 21600 Z N"/></draw:custom-shape></text:span></text:p>
      <text:p text:style-name="P348"/>
      <text:p text:style-name="P349"><text:span text:style-name="T350"><draw:connector draw:type="line" svg:x1="1.35in" svg:y1="0.00139in" svg:x2="1.85in" svg:y2="0.00139in" draw:z-index="251644416" draw:id="id9" draw:style-name="a13" draw:name="直線接點 103" text:anchor-type="paragraph"><svg:title/><svg:desc/></draw:connector></text:span></text:p>
      <text:p text:style-name="P351"><text:span text:style-name="T352"><draw:connector draw:type="line" svg:x1="3.29028in" svg:y1="0.09375in" svg:x2="3.29028in" svg:y2="0.52917in" draw:z-index="251646464" draw:id="id10" draw:style-name="a15" draw:name="直線接點 102" text:anchor-type="paragraph"><svg:title/><svg:desc/></draw:connector></text:span></text:p>
      <text:p text:style-name="P353"><text:span text:style-name="T354"><draw:custom-shape svg:x="2.03958in" svg:y="0.25347in" svg:width="2.51875in" svg:height="1.17361in" draw:z-index="251684352" draw:id="id11" draw:style-name="a16" draw:name="流程圖: 決策 3" text:anchor-type="paragraph"><svg:title/><svg:desc/><text:p text:style-name="P355">決策/條件/</text:p><text:p text:style-name="P356">控制重點</text:p><text:p text:style-name="P357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358"/>
      <text:p text:style-name="P359"><text:span text:style-name="T360"><draw:frame draw:z-index="251642368" draw:id="id12" draw:style-name="a17" draw:name="文字方塊 100" text:anchor-type="paragraph" svg:x="4.37569in" svg:y="0.09306in" svg:width="0.37431in" svg:height="0.325in" style:rel-width="scale" style:rel-height="scale"><draw:text-box><text:p text:style-name="P361">是</text:p></draw:text-box><svg:title/><svg:desc/></draw:frame></text:span></text:p>
      <text:p text:style-name="P362"><text:span text:style-name="T363"><draw:connector draw:type="standard" svg:x1="4.5368in" svg:y1="0.00347in" svg:x2="3.32361in" svg:y2="2.29514in" draw:z-index="251689472" draw:id="id13" draw:style-name="a19" draw:name="接點: 肘形 64" text:anchor-type="paragraph"><svg:title/><svg:desc/></draw:connector></text:span></text:p>
      <text:p text:style-name="P364"/>
      <text:p text:style-name="P365"><text:span text:style-name="T366"><draw:connector draw:type="line" svg:x1="3.29583in" svg:y1="0.03125in" svg:x2="3.29583in" svg:y2="0.70486in" draw:z-index="251690496" draw:id="id14" draw:style-name="a21" draw:name="直線單箭頭接點 66" text:anchor-type="paragraph"><svg:title/><svg:desc/></draw:connector></text:span><text:span text:style-name="T367"><draw:frame draw:z-index="251638272" draw:id="id15" draw:style-name="a22" draw:name="文字方塊 96" text:anchor-type="paragraph" svg:x="2.86458in" svg:y="0.23472in" svg:width="0.37431in" svg:height="0.375in" style:rel-width="scale" style:rel-height="scale"><draw:text-box><text:p text:style-name="P368">否</text:p></draw:text-box><svg:title/><svg:desc/></draw:frame></text:span></text:p>
      <text:p text:style-name="P369"/>
      <text:p text:style-name="P370"><text:span text:style-name="T371"><draw:custom-shape svg:x="1.82361in" svg:y="0.14931in" svg:width="2.95208in" svg:height="0.70833in" draw:z-index="251653632" draw:id="id16" draw:style-name="a23" draw:name="矩形 95" text:anchor-type="paragraph"><svg:title/><svg:desc/><text:p text:style-name="P372">處理程序說明</text:p><text:p text:style-name="P373">(辦理期程)</text:p><draw:enhanced-geometry draw:type="non-primitive" svg:viewBox="0 0 21600 21600" draw:enhanced-path="M 0 0 L 21600 0 21600 21600 0 21600 Z N"/></draw:custom-shape></text:span></text:p>
      <text:p text:style-name="P374"/>
      <text:p text:style-name="P375"/>
      <text:p text:style-name="P376"><text:span text:style-name="T377"><draw:connector draw:type="line" svg:x1="3.29583in" svg:y1="0.03125in" svg:x2="3.30278in" svg:y2="0.71181in" draw:z-index="251691520" draw:id="id17" draw:style-name="a25" draw:name="直線單箭頭接點 67" text:anchor-type="paragraph"><svg:title/><svg:desc/></draw:connector></text:span></text:p>
      <text:p text:style-name="P378"/>
      <text:p text:style-name="P379"><text:span text:style-name="T380"><draw:custom-shape svg:x="1.82222in" svg:y="0.17708in" svg:width="2.95208in" svg:height="0.70833in" draw:z-index="251655680" draw:id="id18" draw:style-name="a26" draw:name="矩形 92" text:anchor-type="paragraph"><svg:title/><svg:desc/><text:p text:style-name="P381">處理程序說明</text:p><text:p text:style-name="P382">(辦理期程)</text:p><draw:enhanced-geometry draw:type="non-primitive" svg:viewBox="0 0 21600 21600" draw:enhanced-path="M 0 0 L 21600 0 21600 21600 0 21600 Z N"/></draw:custom-shape></text:span></text:p>
      <text:p text:style-name="P383"/>
      <text:p text:style-name="P384"/>
      <text:p text:style-name="P385"><text:span text:style-name="T386"><draw:connector draw:type="line" svg:x1="3.30139in" svg:y1="0.07361in" svg:x2="3.30139in" svg:y2="0.56736in" draw:z-index="251649536" draw:id="id19" draw:style-name="a28" draw:name="直線接點 91" text:anchor-type="paragraph"><svg:title/><svg:desc/></draw:connector></text:span></text:p>
      <text:p text:style-name="P387"/>
      <text:p text:style-name="P388"><text:span text:style-name="T389"><draw:custom-shape svg:x="3.06458in" svg:y="0.02083in" svg:width="0.46667in" svg:height="0.44931in" draw:z-index="251650560" draw:id="id20" draw:style-name="a29" draw:name="流程圖: 換頁接點 90" text:anchor-type="paragraph"><svg:title/><svg:desc/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p text:style-name="P390"><text:bookmark-end text:name="_Hlk73976434"/><text:span text:style-name="T391"><draw:frame draw:z-index="251651584" draw:id="id21" draw:style-name="a30" draw:name="文字方塊 89" text:anchor-type="paragraph" svg:x="5.80972in" svg:y="0.11458in" svg:width="0.36806in" svg:height="0.35417in" style:rel-width="scale" style:rel-height="scale"><draw:text-box><text:p text:style-name="P392">A</text:p></draw:text-box><svg:title/><svg:desc/></draw:frame></text:span></text:p>
      <text:p text:style-name="P393"/>
      <text:p text:style-name="P394"><text:span text:style-name="T395"><draw:frame draw:z-index="251673088" draw:id="id22" draw:style-name="a31" draw:name="文字方塊 88" text:anchor-type="paragraph" svg:x="3.11736in" svg:y="0.11806in" svg:width="0.44167in" svg:height="0.375in" style:rel-width="scale" style:rel-height="scale"><draw:text-box><text:p text:style-name="P396">A</text:p></draw:text-box><svg:title/><svg:desc/></draw:frame></text:span><text:span text:style-name="T397"><draw:custom-shape svg:x="3.05972in" svg:y="0.11806in" svg:width="0.47778in" svg:height="0.44931in" draw:z-index="251672064" draw:id="id23" draw:style-name="a32" draw:name="流程圖: 換頁接點 87" text:anchor-type="paragraph"><svg:title/><svg:desc/><draw:enhanced-geometry draw:type="non-primitive" svg:viewBox="0 0 10 10" draw:enhanced-path="M ?f0 ?f0 L ?f1 ?f0 ?f1 ?f2 ?f3 ?f1 ?f0 ?f2 Z N" draw:text-areas="?f8 ?f8 ?f9 ?f10"><draw:equation draw:name="f0" draw:formula="0"/><draw:equation draw:name="f1" draw:formula="10"/><draw:equation draw:name="f2" draw:formula="8"/><draw:equation draw:name="f3" draw:formula="5"/><draw:equation draw:name="f4" draw:formula="?f1 - ?f0"/><draw:equation draw:name="f5" draw:formula="?f4 / 10"/><draw:equation draw:name="f6" draw:formula="?f4 * 4"/><draw:equation draw:name="f7" draw:formula="?f6 / 5"/><draw:equation draw:name="f8" draw:formula="?f0 / ?f5"/><draw:equation draw:name="f9" draw:formula="?f1 / ?f5"/><draw:equation draw:name="f10" draw:formula="?f7 / ?f5"/></draw:enhanced-geometry></draw:custom-shape></text:span></text:p>
      <text:p text:style-name="P398"/>
      <text:p text:style-name="P399"><text:span text:style-name="T400"><draw:connector draw:type="standard" svg:x1="0.78227in" svg:y1="1.19294in" svg:x2="3.30518in" svg:y2="0.20475in" draw:z-index="251692544" draw:id="id24" draw:style-name="a34" draw:name="接點: 肘形 68" text:anchor-type="paragraph"><svg:title/><svg:desc/></draw:connector></text:span><text:span text:style-name="T401"><draw:connector draw:type="line" svg:x1="3.30417in" svg:y1="0.06736in" svg:x2="3.30417in" svg:y2="0.60417in" draw:z-index="251660800" draw:id="id25" draw:style-name="a36" draw:name="直線接點 86" text:anchor-type="paragraph"><svg:title/><svg:desc/></draw:connector></text:span></text:p>
      <text:p text:style-name="P402"/>
      <text:p text:style-name="P403"><text:span text:style-name="T404"><draw:custom-shape svg:x="1.83681in" svg:y="0.10417in" svg:width="2.95208in" svg:height="0.70833in" draw:z-index="251674112" draw:id="id26" draw:style-name="a37" draw:name="矩形 83" text:anchor-type="paragraph"><svg:title/><svg:desc/><text:p text:style-name="P405">處理程序說明</text:p><text:p text:style-name="P406">(辦理期程)</text:p><draw:enhanced-geometry draw:type="non-primitive" svg:viewBox="0 0 21600 21600" draw:enhanced-path="M 0 0 L 21600 0 21600 21600 0 21600 Z N"/></draw:custom-shape></text:span></text:p>
      <text:p text:style-name="P407"/>
      <text:p text:style-name="P408"><text:span text:style-name="T409"><draw:custom-shape svg:x="0.25486in" svg:y="0.07917in" svg:width="1.24931in" svg:height="0.79167in" draw:z-index="251675136" draw:id="id27" draw:style-name="a38" draw:name="矩形 82" text:anchor-type="paragraph"><svg:title/><svg:desc/><text:p text:style-name="P410">處理程序說明</text:p><text:p text:style-name="P411">(辦理期程)</text:p><draw:enhanced-geometry draw:type="non-primitive" svg:viewBox="0 0 21600 21600" draw:enhanced-path="M 0 0 L 21600 0 21600 21600 0 21600 Z N"/></draw:custom-shape></text:span></text:p>
      <text:p text:style-name="P412"><text:span text:style-name="T413"><draw:connector draw:type="line" svg:x1="3.32083in" svg:y1="0.1in" svg:x2="3.32083in" svg:y2="0.62639in" draw:z-index="251657728" draw:id="id28" draw:style-name="a40" draw:name="直線接點 81" text:anchor-type="paragraph"><svg:title/><svg:desc/></draw:connector></text:span></text:p>
      <text:p text:style-name="P414"><text:span text:style-name="T415"><draw:connector draw:type="standard" svg:x1="1.15417in" svg:y1="1.30677in" svg:x2="1.78125in" svg:y2="0.0283in" draw:z-index="251694592" draw:id="id29" draw:style-name="a42" draw:transform="translate(-1.46771in -0.66753in) rotate(-4.71239) translate(1.46771in 0.66753in)" draw:name="接點: 肘形 74" text:anchor-type="paragraph"><svg:title/><svg:desc/></draw:connector></text:span><text:span text:style-name="T416"><draw:custom-shape svg:x="5.2875in" svg:y="0.20417in" svg:width="1.35556in" svg:height="1.46667in" draw:z-index="251662848" draw:id="id30" draw:style-name="a44" draw:name="矩形 80" text:anchor-type="paragraph"><svg:title/><svg:desc/><text:p text:style-name="P417"><text:span text:style-name="T418">(</text:span><text:span text:style-name="T419">補充說明</text:span><text:span text:style-name="T420">)</text:span></text:p><draw:enhanced-geometry draw:type="non-primitive" svg:viewBox="0 0 21600 21600" draw:enhanced-path="M 0 0 L 21600 0 21600 21600 0 21600 Z N"/></draw:custom-shape></text:span></text:p>
      <text:p text:style-name="P421"><text:span text:style-name="T422"><draw:custom-shape svg:x="2.06875in" svg:y="0.12083in" svg:width="2.47431in" svg:height="1.15in" draw:z-index="251658752" draw:id="id31" draw:style-name="a45" draw:name="流程圖: 決策 78" text:anchor-type="paragraph"><svg:title/><svg:desc/><text:p text:style-name="P423">決策/條件/</text:p><text:p text:style-name="P424">控制重點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425"><text:span text:style-name="T426"><draw:frame draw:z-index="251665920" draw:id="id32" draw:style-name="a46" draw:name="文字方塊 77" text:anchor-type="paragraph" svg:x="1.525in" svg:y="0.03889in" svg:width="0.37431in" svg:height="0.30139in" style:rel-width="scale" style:rel-height="scale"><draw:text-box><text:p text:style-name="P427">否</text:p></draw:text-box><svg:title/><svg:desc/></draw:frame></text:span></text:p>
      <text:p text:style-name="P428"><text:span text:style-name="T429"><draw:connector draw:type="line" svg:x1="4.54583in" svg:y1="0.13976in" svg:x2="5.2875in" svg:y2="0.13976in" draw:z-index="251668992" draw:id="id33" draw:style-name="a48" draw:name="直線接點 76" text:anchor-type="paragraph"><svg:title/><svg:desc/></draw:connector></text:span></text:p>
      <text:p text:style-name="P430"/>
      <text:p text:style-name="P431"><text:span text:style-name="T432"><draw:connector draw:type="line" svg:x1="3.32083in" svg:y1="0.22587in" svg:x2="3.32083in" svg:y2="0.82032in" draw:z-index="251667968" draw:id="id34" draw:style-name="a50" draw:name="直線接點 74" text:anchor-type="paragraph"><svg:title/><svg:desc/></draw:connector></text:span></text:p>
      <text:p text:style-name="P433"><text:span text:style-name="T434"><draw:frame draw:z-index="251659776" draw:id="id35" draw:style-name="a51" draw:name="文字方塊 73" text:anchor-type="paragraph" svg:x="2.92986in" svg:y="0.1125in" svg:width="0.37431in" svg:height="0.34167in" style:rel-width="scale" style:rel-height="scale"><draw:text-box><text:p text:style-name="P435">是</text:p></draw:text-box><svg:title/><svg:desc/></draw:frame></text:span></text:p>
      <text:p text:style-name="P436"/>
      <text:p text:style-name="P437"><text:span text:style-name="T438"><draw:custom-shape svg:x="1.83958in" svg:y="0.03698in" svg:width="2.95208in" svg:height="0.70833in" draw:z-index="251676160" draw:id="id36" draw:style-name="a52" draw:name="矩形 72" text:anchor-type="paragraph"><svg:title/><svg:desc/><text:p text:style-name="P439">處理程序說明</text:p><text:p text:style-name="P440">(辦理期程)</text:p><draw:enhanced-geometry draw:type="non-primitive" svg:viewBox="0 0 21600 21600" draw:enhanced-path="M 0 0 L 21600 0 21600 21600 0 21600 Z N"/></draw:custom-shape></text:span></text:p>
      <text:p text:style-name="P441"/>
      <text:p text:style-name="P442"><text:span text:style-name="T443"><draw:connector draw:type="line" svg:x1="3.31875in" svg:y1="0.25573in" svg:x2="3.31875in" svg:y2="0.79462in" draw:z-index="251661824" draw:id="id37" draw:style-name="a54" draw:name="直線接點 258" text:anchor-type="paragraph"><svg:title/><svg:desc/></draw:connector></text:span></text:p>
      <text:p text:style-name="P444"/>
      <text:p text:style-name="P445"><text:span text:style-name="T446"><draw:custom-shape svg:x="2.06875in" svg:y="0.25365in" svg:width="2.47431in" svg:height="1.2in" draw:z-index="251678208" draw:id="id38" draw:style-name="a55" draw:name="流程圖: 決策 259" text:anchor-type="paragraph"><svg:title/><svg:desc/><text:p text:style-name="P447">決策/條件/</text:p><text:p text:style-name="P448">控制重點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449"><text:span text:style-name="T450"><draw:custom-shape svg:x="5.32917in" svg:y="0.27986in" svg:width="1.61667in" svg:height="0.59028in" draw:z-index="251680256" draw:id="id39" draw:style-name="a56" draw:name="流程圖: 結束點 261" text:anchor-type="paragraph"><svg:title/><svg:desc/><text:p text:style-name="P451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<text:p text:style-name="P452"><text:span text:style-name="T453"><draw:frame draw:z-index="251681280" draw:id="id40" draw:style-name="a57" draw:name="文字方塊 260" text:anchor-type="paragraph" svg:x="4.63472in" svg:y="0.15208in" svg:width="0.37431in" svg:height="0.38264in" style:rel-width="scale" style:rel-height="scale"><draw:text-box><text:p text:style-name="P454">否</text:p></draw:text-box><svg:title/><svg:desc/></draw:frame></text:span></text:p>
      <text:p text:style-name="P455"><text:span text:style-name="T456"><draw:connector draw:type="line" svg:x1="4.54583in" svg:y1="0.03976in" svg:x2="5.32917in" svg:y2="0.03976in" draw:z-index="251683328" draw:id="id41" draw:style-name="a59" draw:name="直線單箭頭接點 262" text:anchor-type="paragraph"><svg:title/><svg:desc/></draw:connector></text:span></text:p>
      <text:p text:style-name="P457"/>
      <text:p text:style-name="P458"><text:span text:style-name="T459"><draw:connector draw:type="line" svg:x1="3.31875in" svg:y1="0.02587in" svg:x2="3.31875in" svg:y2="0.59948in" draw:z-index="251666944" draw:id="id42" draw:style-name="a61" draw:name="直線接點 264" text:anchor-type="paragraph"><svg:title/><svg:desc/></draw:connector></text:span></text:p>
      <text:p text:style-name="P460"/>
      <text:p text:style-name="P461"><text:span text:style-name="T462"><draw:custom-shape svg:x="1.83958in" svg:y="0.09948in" svg:width="2.95208in" svg:height="0.70833in" draw:z-index="251677184" draw:id="id43" draw:style-name="a62" draw:name="矩形 265" text:anchor-type="paragraph"><svg:title/><svg:desc/><text:p text:style-name="P463">處理程序說明</text:p><text:p text:style-name="P464">(辦理期程)</text:p><draw:enhanced-geometry draw:type="non-primitive" svg:viewBox="0 0 21600 21600" draw:enhanced-path="M 0 0 L 21600 0 21600 21600 0 21600 Z N"/></draw:custom-shape></text:span></text:p>
      <text:p text:style-name="P465"/>
      <text:p text:style-name="P466"/>
      <text:p text:style-name="P467"><text:span text:style-name="T468"><draw:connector draw:type="line" svg:x1="3.31944in" svg:y1="0.03212in" svg:x2="3.31944in" svg:y2="0.57032in" draw:z-index="251679232" draw:id="id44" draw:style-name="a64" draw:name="直線接點 266" text:anchor-type="paragraph"><svg:title/><svg:desc/></draw:connector></text:span></text:p>
      <text:p text:style-name="P469"/>
      <text:p text:style-name="P470"><text:span text:style-name="T471"><draw:custom-shape svg:x="1.83889in" svg:y="0.08143in" svg:width="2.95208in" svg:height="0.62986in" draw:z-index="251656704" draw:id="id45" draw:style-name="a65" draw:name="流程圖: 結束點 7" text:anchor-type="paragraph"><svg:title/><svg:desc/><text:p text:style-name="P472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<text:p text:style-name="P473"><text:bookmark-end text:name="_Hlk73976326"/></text:p>
      <text:p text:style-name="P474"/>
      <text:soft-page-break/>
      <text:p text:style-name="P475">國立陽明交通大學內部控制作業自行評估表</text:p>
      <text:p text:style-name="P476">______年度</text:p>
      <text:p text:style-name="P477">評估單位名稱：</text:p>
      <text:p text:style-name="P478">作業類別(項目)：<text:s/></text:p>
      <text:p text:style-name="P479"><text:span text:style-name="T480">評估期間：</text:span><text:span text:style-name="T481"><text:s text:c="4"/></text:span><text:span text:style-name="T482">年</text:span><text:span text:style-name="T483"><text:s text:c="4"/></text:span><text:span text:style-name="T484">月</text:span><text:span text:style-name="T485"><text:s text:c="4"/></text:span><text:span text:style-name="T486">日</text:span><text:span text:style-name="T487"><text:s/></text:span><text:span text:style-name="T488">至</text:span><text:span text:style-name="T489"><text:s text:c="4"/></text:span><text:span text:style-name="T490">年</text:span><text:span text:style-name="T491"><text:s text:c="4"/></text:span><text:span text:style-name="T492">月</text:span><text:span text:style-name="T493"><text:s text:c="4"/></text:span><text:span text:style-name="T494">日</text:span></text:p>
      <text:p text:style-name="P495"><text:span text:style-name="T496">進行</text:span><text:span text:style-name="T497">評估日期：</text:span><text:span text:style-name="T498"><text:s text:c="4"/></text:span><text:span text:style-name="T499">年</text:span><text:span text:style-name="T500"><text:s text:c="4"/></text:span><text:span text:style-name="T501">月</text:span><text:span text:style-name="T502"><text:s text:c="4"/></text:span><text:span text:style-name="T503">日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控制重點</text:p>
          </table:table-cell>
          <table:table-cell table:style-name="TableCell515" table:number-columns-spanned="5">
            <text:p text:style-name="P516"><text:span text:style-name="T517">評估</text:span><text:span text:style-name="T518">情形</text:span></text:p>
          </table:table-cell>
          <table:covered-table-cell/>
          <table:covered-table-cell/>
          <table:covered-table-cell/>
          <table:covered-table-cell/>
          <table:table-cell table:style-name="TableCell519" table:number-rows-spanned="2">
            <text:p text:style-name="P520"><text:span text:style-name="T521">改善措施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落實</text:p>
          </table:table-cell>
          <table:table-cell table:style-name="TableCell526">
            <text:p text:style-name="P527">部分落實</text:p>
          </table:table-cell>
          <table:table-cell table:style-name="TableCell528">
            <text:p text:style-name="P529">未落實</text:p>
          </table:table-cell>
          <table:table-cell table:style-name="TableCell530">
            <text:p text:style-name="P531">不適用</text:p>
          </table:table-cell>
          <table:table-cell table:style-name="TableCell532">
            <text:p text:style-name="P533">其他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一、</text:p>
            <text:p text:style-name="P538">二、</text:p>
            <text:p text:style-name="P539">三、</text:p>
            <text:p text:style-name="P540">四、</text:p>
            <text:p text:style-name="P541">五、</text:p>
          </table:table-cell>
          <table:table-cell table:style-name="TableCell542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7">
            <text:p text:style-name="P574"><text:span text:style-name="T575">填表人：</text:span><text:span text:style-name="T576"><text:s text:c="13"/></text:span><text:span text:style-name="T577">　　</text:span><text:span text:style-name="T578"><text:s text:c="2"/></text:span><text:span text:style-name="T579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>註：</text:p>
      <text:list text:style-name="LFO27" text:continue-numbering="true">
        <text:list-item>
          <text:p text:style-name="P581">各單位得就1項作業流程製作1份自行評估表，亦得將各項作業流程依性質分類，同1類之作業流程合併1份自行評估表，將作業流程之控制重點納入評估。</text:p>
        </text:list-item>
        <text:list-item>
          <text:p text:style-name="P582"><text:span text:style-name="T583">各</text:span><text:span text:style-name="T584">單位</text:span><text:span text:style-name="T585">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/>
    </style:style>
    <style:style style:name="頁碼" style:display-name="頁碼" style:family="text">
      <style:text-properties style:font-name-complex="Times New Roman"/>
    </style:style>
    <style:style style:name="無間距1" style:display-name="無間距1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/>
    </style:style>
    <style:style style:name="節" style:display-name="節" style:family="paragraph" style:parent-style-name="內文">
      <style:paragraph-properties fo:text-align="center" style:vertical-align="auto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7LVL1" style:family="text">
      <style:text-properties style:font-name="標楷體" style:font-name-asian="標楷體" fo:font-weight="normal" style:font-weight-asian="normal" style:font-weight-complex="bold" style:use-window-font-color="true"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style:font-weight-complex="bold" style:use-window-font-color="true"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5LVL1" style:family="text">
      <style:text-properties style:use-window-font-color="true" fo:font-size="14pt" style:font-size-asian="14pt" style:font-size-complex="14pt"/>
    </style:style>
    <style:style style:name="WW_CharLFO26LVL1" style:family="text">
      <style:text-properties style:use-window-font-color="true" fo:font-size="14pt" style:font-size-asian="14pt" style:font-size-complex="14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7" svg:viewBox="0 0 20 30" svg:d="m10 0-10 30h20z"/>
    <draw:marker draw:name="a27" svg:viewBox="0 0 20 30" svg:d="m10 0-10 30h20z"/>
    <draw:marker draw:name="a33" svg:viewBox="0 0 20 30" svg:d="m10 0-10 30h20z"/>
    <draw:marker draw:name="a35" svg:viewBox="0 0 20 30" svg:d="m10 0-10 30h20z"/>
    <draw:marker draw:name="a41" svg:viewBox="0 0 20 30" svg:d="m10 0-10 30h20z"/>
    <draw:marker draw:name="a39" svg:viewBox="0 0 20 30" svg:d="m10 0-10 30h20z"/>
    <draw:marker draw:name="a53" svg:viewBox="0 0 20 30" svg:d="m10 0-10 30h20z"/>
    <draw:marker draw:name="a60" svg:viewBox="0 0 20 30" svg:d="m10 0-10 30h20z"/>
    <draw:marker draw:name="a49" svg:viewBox="0 0 20 30" svg:d="m10 0-10 30h20z"/>
    <draw:marker draw:name="a63" svg:viewBox="0 0 20 30" svg:d="m10 0-10 30h20z"/>
    <draw:marker draw:name="a58" svg:viewBox="0 0 20 30" svg:d="m10 0-10 30h20z"/>
    <draw:stroke-dash draw:name="a9" draw:style="rect" draw:dots1="1" draw:dots1-length="0.03125in" draw:distance="0.03125in"/>
    <draw:stroke-dash draw:name="a47" draw:style="rect" draw:dots1="1" draw:dots1-length="0.03125in" draw:distance="0.03125in"/>
    <draw:stroke-dash draw:name="a12" draw:style="rect" draw:dots1="1" draw:dots1-length="0.03125in" draw:distance="0.03125in"/>
    <draw:stroke-dash draw:name="a43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194in" text:min-label-width="0.6in" text:list-level-position-and-space-mode="label-alignment">
          <style:list-level-label-alignment text:label-followed-by="listtab" fo:margin-left="0.8194in" fo:text-indent="-0.6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行政院及所屬各機關(構)、學校風險管理(含內部控制)及危機處理作業原則草案總說明」</dc:title>
    <dc:description/>
    <dc:subject/>
    <meta:initial-creator>莊千慧</meta:initial-creator>
    <dc:creator>chaos _</dc:creator>
    <meta:creation-date>2023-09-21T09:17:00Z</meta:creation-date>
    <dc:date>2023-09-21T09:17:00Z</dc:date>
    <meta:print-date>2021-06-25T09:13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00" meta:character-count="2678" meta:row-count="19" meta:non-whitespace-character-count="2283"/>
  </office:meta>
</office:document-meta>
</file>