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16pt" style:font-size-asian="16pt" style:font-size-complex="22pt"/>
    </style:style>
    <style:style style:name="P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22pt"/>
    </style:style>
    <style:style style:name="TableColumn4" style:family="table-column">
      <style:table-column-properties style:column-width="1.2631in"/>
    </style:style>
    <style:style style:name="TableColumn5" style:family="table-column">
      <style:table-column-properties style:column-width="1.277in"/>
    </style:style>
    <style:style style:name="TableColumn6" style:family="table-column">
      <style:table-column-properties style:column-width="0.609in"/>
    </style:style>
    <style:style style:name="TableColumn7" style:family="table-column">
      <style:table-column-properties style:column-width="0.5881in"/>
    </style:style>
    <style:style style:name="TableColumn8" style:family="table-column">
      <style:table-column-properties style:column-width="0.4777in"/>
    </style:style>
    <style:style style:name="TableColumn9" style:family="table-column">
      <style:table-column-properties style:column-width="0.5826in"/>
    </style:style>
    <style:style style:name="TableColumn10" style:family="table-column">
      <style:table-column-properties style:column-width="1.1034in"/>
    </style:style>
    <style:style style:name="TableColumn11" style:family="table-column">
      <style:table-column-properties style:column-width="1.3597in"/>
    </style:style>
    <style:style style:name="Table3" style:family="table">
      <style:table-properties style:width="7.2611in" fo:margin-left="0in" table:align="left"/>
    </style:style>
    <style:style style:name="TableRow12" style:family="table-row">
      <style:table-row-properties style:min-row-height="0.6972in"/>
    </style:style>
    <style:style style:name="TableCell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start" style:line-height-at-least="0.2083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.2083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2" style:family="table-row">
      <style:table-row-properties style:min-row-height="0.9291in"/>
    </style:style>
    <style:style style:name="TableCell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start" style:line-height-at-least="0.208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start" style:line-height-at-least="0.2083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start" style:line-height-at-least="0.2083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style:line-height-at-least="0.2083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8534in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start" style:line-height-at-least="0.2083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start" style:line-height-at-least="0.2083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無間距" style:family="paragraph">
      <style:paragraph-properties style:snap-to-layout-grid="false" style:line-height-at-least="0.2083in"/>
      <style:text-properties style:font-name="標楷體" style:font-name-asian="標楷體" fo:font-size="14pt" style:font-size-asian="14pt" style:font-size-complex="14pt"/>
    </style:style>
    <style:style style:name="P50" style:parent-style-name="無間距" style:family="paragraph">
      <style:paragraph-properties style:snap-to-layout-grid="false" style:line-height-at-least="0.2083in"/>
      <style:text-properties style:font-name="標楷體" style:font-name-asian="標楷體" fo:font-size="14pt" style:font-size-asian="14pt" style:font-size-complex="14pt"/>
    </style:style>
    <style:style style:name="P51" style:parent-style-name="無間距" style:family="paragraph">
      <style:paragraph-properties style:snap-to-layout-grid="false" style:line-height-at-least="0.2083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477in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start" style:line-height-at-least="0.2083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/>
    </style:style>
    <style:style style:name="P59" style:parent-style-name="內文" style:family="paragraph">
      <style:paragraph-properties style:snap-to-layout-grid="false" fo:text-align="justify" style:line-height-at-least="0.2083in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1.5881in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start" style:line-height-at-least="0.2083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1.6409in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start" style:line-height-at-least="0.2083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margin-top="0.125in" fo:margin-bottom="0.125in" style:line-height-at-least="0.2083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style:snap-to-layout-grid="false" fo:text-align="justify" fo:margin-top="0.25in" fo:margin-bottom="0.125in" style:line-height-at-least="0.208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style:snap-to-layout-grid="false" fo:text-align="justify" fo:margin-top="0.25in" fo:margin-bottom="0.125in" style:line-height-at-least="0.208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style:snap-to-layout-grid="false" fo:text-align="justify" fo:margin-top="0.125in" style:line-height-at-least="0.2083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5944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.2083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1.612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margin-right="0.6666in"/>
      <style:text-properties style:font-name="標楷體" style:font-name-asian="標楷體"/>
    </style:style>
  </office:automatic-styles>
  <office:body>
    <office:text text:use-soft-page-breaks="true">
      <text:p text:style-name="P1">國立陽明交通大學校園性侵害性騷擾或性霸凌撤回調查申請書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類別</text:p>
          </table:table-cell>
          <table:table-cell table:style-name="TableCell15" table:number-columns-spanned="7">
            <text:p text:style-name="P16">□性騷擾事件(含偷窺、偷拍…等) <text:s/>□性侵害事件<text:s text:c="2"/>□性霸凌事件</text:p>
            <text:p text:style-name="P17"><text:span text:style-name="T18">□其他，請說明</text:span><text:span text:style-name="T19"><text:s text:c="4"/></text:span><text:span text:style-name="T20"><text:s text:c="14"/></text:span><text:span text:style-name="T21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申請人</text:p>
            <text:p text:style-name="P25">姓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性別</text:p>
          </table:table-cell>
          <table:table-cell table:style-name="TableCell30" table:number-columns-spanned="2">
            <text:p text:style-name="P31">□男□女</text:p>
          </table:table-cell>
          <table:covered-table-cell/>
          <table:table-cell table:style-name="TableCell32">
            <text:p text:style-name="P33">身分證字號/護照號碼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就讀學校系所/服務單位</text:p>
          </table:table-cell>
          <table:table-cell table:style-name="TableCell39">
            <text:p text:style-name="P40"/>
          </table:table-cell>
          <table:table-cell table:style-name="TableCell41">
            <text:p text:style-name="P42">職稱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聯絡</text:p>
            <text:p text:style-name="P47">方式</text:p>
          </table:table-cell>
          <table:table-cell table:style-name="TableCell48" table:number-columns-spanned="2">
            <text:p text:style-name="P49">(O)： <text:s text:c="14"/></text:p>
            <text:p text:style-name="P50">(H)： <text:s text:c="11"/></text:p>
            <text:p text:style-name="P51">行動電話：</text:p>
          </table:table-cell>
          <table:covered-table-cell/>
        </table:table-row>
        <table:table-row table:style-name="TableRow52">
          <table:table-cell table:style-name="TableCell53">
            <text:p text:style-name="P54">連絡地址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>
            <text:p text:style-name="P58">電子</text:p>
            <text:p text:style-name="P59"><text:span text:style-name="T60">信箱</text:span>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案情摘要</text:p>
          </table:table-cell>
          <table:table-cell table:style-name="TableCell66" table:number-columns-spanned="7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撤回聲明</text:p>
          </table:table-cell>
          <table:table-cell table:style-name="TableCell71" table:number-columns-spanned="7">
            <text:p text:style-name="P72"><text:span text:style-name="T73">申請人前於 <text:s text:c="2"/>年 <text:s text:c="2"/>月 <text:s text:c="2"/>日，向</text:span><text:span text:style-name="T74">國立陽明</text:span><text:span text:style-name="T75">交通</text:span><text:span text:style-name="T76">大學性別平等教育委員會所提之申請</text:span><text:span text:style-name="T77">/申訴</text:span><text:span text:style-name="T78">案，因</text:span><text:span text:style-name="T79"><text:s text:c="52"/></text:span></text:p>
            <text:p text:style-name="P80"><text:s text:c="61"/></text:p>
            <text:p text:style-name="P81"><text:s text:c="66"/></text:p>
            <text:p text:style-name="P82">擬予撤回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備 <text:s text:c="3"/>註</text:p>
          </table:table-cell>
          <table:table-cell table:style-name="TableCell86" table:number-columns-spanned="7">
            <text:p text:style-name="P87">依校園性侵害性騷擾或性霸凌防治準則第23條規定，申請人撤回調查申請時，學校或主管機關得繼續調查處理。</text:p>
            <text:p text:style-name="P88">依本校性騷擾防治措施及申訴調查處理辦理第7條規定，性平會作成決議前，申訴人或其授權代理人得以書面撤回申訴，並於書面送達性平會後即予結案；申訴經撤回者，不得就同一事由再為申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8">
            <text:p text:style-name="P91">此致</text:p>
            <text:p text:style-name="P92"><text:s text:c="12"/>國立陽明交通大學性別平等教育委員會</text:p>
            <text:p text:style-name="P93"><text:s text:c="27"/></text:p>
            <text:p text:style-name="P94"/>
            <text:p text:style-name="P95"><text:s text:c="17"/>中華民國 <text:s text:c="5"/>年 <text:s text:c="5"/>月 <text:s text:c="5"/>日</text:p>
            <text:p text:style-name="P96"><text:s text:c="45"/>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1-07-08T02:53:00Z</meta:creation-date>
    <dc:date>2021-07-08T02:53:00Z</dc:date>
    <meta:print-date>2012-01-19T02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2" meta:character-count="755" meta:row-count="5" meta:non-whitespace-character-count="644"/>
  </office:meta>
</office:document-meta>
</file>