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Kaiti SC" svg:font-family="Kaiti S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vertical-align="auto" fo:margin-left="2.0416in" style:page-number="1">
        <style:tab-stops/>
      </style:paragraph-properties>
      <style:text-properties style:font-name-asian="標楷體" style:letter-kerning="true" fo:font-size="9pt" style:font-size-asian="9pt" style:font-size-complex="9pt" fo:hyphenate="true"/>
    </style:style>
    <style:style style:name="P3" style:parent-style-name="內文" style:family="paragraph">
      <style:paragraph-properties fo:widows="2" fo:orphans="2" fo:line-height="0.1666in"/>
      <style:text-properties style:font-name="標楷體" style:font-name-asian="標楷體" fo:font-size="8pt" style:font-size-asian="8pt" style:font-size-complex="8pt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1.1611in"/>
    </style:style>
    <style:style style:name="Table4" style:family="table">
      <style:table-properties style:width="6.37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469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weight-complex="bold" style:font-size-complex="14pt"/>
    </style:style>
    <style:style style:name="TableRow54" style:family="table-row">
      <style:table-row-properties style:min-row-height="0.5902in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letter-spacing="-0.0138in" style:font-size-complex="14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4" style:family="table-row">
      <style:table-row-properties style:min-row-height="0.5902in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5" style:family="table-row">
      <style:table-row-properties style:min-row-height="0.551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letter-spacing="-0.0055in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0" style:family="table-row">
      <style:table-row-properties style:min-row-height="2.24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1576in" fo:line-height="0.2222in"/>
      <style:text-properties style:font-name="標楷體" style:font-name-asian="標楷體" style:font-size-complex="14pt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1.889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1576in" fo:line-height="0.2222in"/>
      <style:text-properties style:font-name="標楷體" style:font-name-asian="標楷體" style:font-size-complex="14pt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Row108" style:family="table-row">
      <style:table-row-properties style:min-row-height="1.889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1576in" fo:line-height="0.2222in"/>
      <style:text-properties style:font-name="標楷體" style:font-name-asian="標楷體" style:font-size-complex="14pt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Row112" style:family="table-row">
      <style:table-row-properties style:min-row-height="0.483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576in" fo:line-height="0.2222in"/>
      <style:text-properties style:font-name="標楷體" style:font-name-asian="標楷體" style:font-size-complex="14pt"/>
    </style:style>
    <style:style style:name="P115" style:parent-style-name="內文" style:family="paragraph">
      <style:paragraph-properties fo:margin-top="0.1576in" fo:line-height="0.2222in"/>
      <style:text-properties style:font-name="標楷體" style:font-name-asian="標楷體" style:font-size-complex="14pt"/>
    </style:style>
    <style:style style:name="P116" style:parent-style-name="內文" style:family="paragraph">
      <style:paragraph-properties fo:margin-top="0.1576in" fo:line-height="0.2222in"/>
      <style:text-properties style:font-name="標楷體" style:font-name-asian="標楷體" style:font-size-complex="14pt"/>
    </style:style>
    <style:style style:name="TableRow117" style:family="table-row">
      <style:table-row-properties style:min-row-height="0.483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1576in" fo:line-height="0.2222in" fo:margin-left="0.3694in" fo:text-indent="-0.3673in">
        <style:tab-stops/>
      </style:paragraph-properties>
      <style:text-properties style:font-name="標楷體" style:font-name-asian="標楷體" style:font-size-complex="14pt"/>
    </style:style>
    <style:style style:name="P120" style:parent-style-name="內文" style:family="paragraph">
      <style:paragraph-properties fo:margin-top="0.1576in" fo:line-height="0.2222in"/>
      <style:text-properties style:font-name="標楷體" style:font-name-asian="標楷體" style:font-size-complex="14pt"/>
    </style:style>
    <style:style style:name="P121" style:parent-style-name="內文" style:family="paragraph">
      <style:paragraph-properties fo:margin-top="0.1576in" fo:line-height="0.2222in"/>
      <style:text-properties style:font-name="標楷體" style:font-name-asian="標楷體" style:font-size-complex="14pt"/>
    </style:style>
    <style:style style:name="TableRow122" style:family="table-row">
      <style:table-row-properties style:min-row-height="0.708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125" style:family="table-row">
      <style:table-row-properties style:min-row-height="0.708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margin-top="0.1576in" fo:line-height="0.2777in" fo:text-indent="1.5555in"/>
      <style:text-properties style:font-name="標楷體" style:font-name-asian="標楷體"/>
    </style:style>
    <style:style style:name="P128" style:parent-style-name="內文" style:family="paragraph">
      <style:paragraph-properties fo:text-align="end" fo:line-height="0.2777in" fo:text-indent="1.5555in"/>
      <style:text-properties style:font-name="標楷體" style:font-name-asian="標楷體"/>
    </style:style>
    <style:style style:name="TableRow129" style:family="table-row">
      <style:table-row-properties style:min-row-height="0.586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Row132" style:family="table-row">
      <style:table-row-properties style:min-row-height="1.6402in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 fo:margin-left="0.3965in" fo:text-indent="-0.3965in">
        <style:tab-stops/>
      </style:paragraph-properties>
      <style:text-properties style:font-name-asian="標楷體" style:font-size-complex="14pt"/>
    </style:style>
    <style:style style:name="P135" style:parent-style-name="內文" style:family="paragraph">
      <style:paragraph-properties fo:line-height="0.2222in" fo:margin-left="0.3965in" fo:text-indent="-0.3965in">
        <style:tab-stops/>
      </style:paragraph-properties>
      <style:text-properties style:font-name-asian="標楷體" style:font-size-complex="14pt"/>
    </style:style>
    <style:style style:name="P136" style:parent-style-name="內文" style:family="paragraph">
      <style:paragraph-properties fo:line-height="0.2222in" fo:margin-left="0.3965in" fo:text-indent="-0.3965in">
        <style:tab-stops/>
      </style:paragraph-properties>
      <style:text-properties style:font-name-asian="標楷體" style:font-size-complex="14pt"/>
    </style:style>
    <style:style style:name="P137" style:parent-style-name="內文" style:family="paragraph">
      <style:paragraph-properties fo:line-height="0.2222in" fo:margin-left="0.3965in" fo:text-indent="-0.3965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P139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112年12月27日國立陽明交通大學112學年度第1次校務會議修正通過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bookmark-start text:name="附件三"/>國立陽明交通大學學生申訴評議委員會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申訴人(基本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系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連絡</text:p>
            <text:p text:style-name="P36">電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電子</text:p>
            <text:p text:style-name="P41">信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連絡地址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是否具特殊教育學生身分</text:p>
          </table:table-cell>
          <table:covered-table-cell/>
          <table:covered-table-cell/>
          <table:table-cell table:style-name="TableCell52" table:number-columns-spanned="6">
            <text:p text:style-name="P53">□否 <text:s/>□是，特殊需求情形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代理人</text:p>
            <text:p text:style-name="P57">(或代表人)姓名</text:p>
          </table:table-cell>
          <table:covered-table-cell/>
          <table:table-cell table:style-name="TableCell58" table:number-columns-spanned="3">
            <text:p text:style-name="P59">(無代理人或代表人者免填）</text:p>
          </table:table-cell>
          <table:covered-table-cell/>
          <table:covered-table-cell/>
          <table:table-cell table:style-name="TableCell60">
            <text:p text:style-name="P61">職業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出生年月日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身分證明文件號碼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連絡</text:p>
            <text:p text:style-name="P76">電話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電子</text:p>
            <text:p text:style-name="P81">信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住居所</text:p>
            <text:p text:style-name="P87">(或事務所)地址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原措施、處分或決定單位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收受(或知悉)措施或決定之年月日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P102">壹、申訴之具體事實及理由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9">
            <text:p text:style-name="P106">貳、希望獲得之補救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參、檢附之文件及證據(請列舉並裝訂)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肆、涉及性別平等事件者有無提起「申復」程序：(無涉性平事件者免填)</text:p>
            <text:p text:style-name="P115"><text:s text:c="4"/>□ 無；□ 有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伍、就本申訴事件有無提起訴願、訴訟：</text:p>
            <text:p text:style-name="P120"><text:s text:c="4"/>□ 無；□ 有（請說明 <text:s text:c="22"/>）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><text:s text:c="22"/>申訴人 <text:s text:c="21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<text:s text:c="2"/>代理人或代表人 <text:s text:c="13"/>（簽名或蓋章）</text:p>
            <text:p text:style-name="P128">(無代理人或代表人者本欄免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<text:s text:c="10"/>中 <text:s text:c="2"/>華 <text:s text:c="2"/>民 <text:s text:c="3"/>國 <text:s text:c="6"/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備註說明：</text:p>
            <text:p text:style-name="P135">一、申訴人應於知悉措施之次日起30日內將填妥申訴書，並應檢附有關之文件及證據，於申訴書簽名或蓋章後，以雙掛號寄達本校「國立陽明交通大學學生申訴評議委員會」。</text:p>
            <text:p text:style-name="P136">二、相關規定請參閱本校「學生申訴評議委員會組織及評議辦法」。</text:p>
            <text:p text:style-name="P137"><text:span text:style-name="T138">三、申訴人如具有特殊教育學生身分，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bookmark-end text:name="附件三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Kaiti SC" svg:font-family="Kaiti S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華康仿宋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875in" fo:text-indent="-0.78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9847in" fo:text-indent="-0.9847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字元" style:display-name="本文縮排 字元" style:family="text">
      <style:text-properties style:font-name-asian="華康仿宋體" style:letter-kerning="true" fo:font-size="14pt" style:font-size-asian="14pt"/>
    </style:style>
    <style:style style:name="本文縮排2字元" style:display-name="本文縮排 2 字元" style:family="text">
      <style:text-properties style:font-name-asian="華康仿宋體" style:letter-kerning="true" fo:font-size="14pt" style:font-size-asian="14pt"/>
    </style:style>
    <style:style style:name="字元字元3" style:display-name="字元 字元3" style:family="text">
      <style:text-properties style:font-name="Times New Roman" style:font-name-asian="華康仿宋體" style:font-name-complex="Times New Roman" fo:font-size="14pt" style:font-size-asian="14pt" style:font-size-complex="10pt"/>
    </style:style>
    <style:style style:name="字元字元2" style:display-name="字元 字元2" style:family="text">
      <style:text-properties style:font-name="Times New Roman" style:font-name-asian="華康仿宋體" style:font-name-complex="Times New Roman" fo:font-size="14pt" style:font-size-asian="14pt" style:font-size-complex="10pt"/>
    </style:style>
    <style:style style:name="頁首字元" style:display-name="頁首 字元" style:family="text">
      <style:text-properties style:font-name-asian="華康仿宋體" style:letter-kerning="true"/>
    </style:style>
    <style:style style:name="頁尾字元" style:display-name="頁尾 字元" style:family="text">
      <style:text-properties style:font-name-asian="華康仿宋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tru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 fo:language="en" fo:country="US"/>
    </style:style>
    <style:style style:name="WW_CharLFO10LVL1" style:family="text">
      <style:text-properties style:use-window-font-color="true" fo:font-size="12pt" style:font-size-asian="12pt" style:font-size-complex="12pt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fo:font-weight="normal" style:font-weight-asian="normal" style:use-window-font-color="true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WIN</meta:initial-creator>
    <dc:creator>Lin</dc:creator>
    <meta:creation-date>2024-01-19T08:49:00Z</meta:creation-date>
    <dc:date>2024-01-19T08:49:00Z</dc:date>
    <meta:print-date>2022-07-04T05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