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.0048in" text:min-label-width="0.6666in" text:list-level-position-and-space-mode="label-alignment">
          <style:list-level-label-alignment text:label-followed-by="listtab" fo:margin-left="0.671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965in" text:min-label-width="0.5in" text:list-level-position-and-space-mode="label-alignment">
          <style:list-level-label-alignment text:label-followed-by="listtab" fo:margin-left="1.2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1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1in" text:min-label-width="0.4166in" text:list-level-position-and-space-mode="label-alignment">
          <style:list-level-label-alignment text:label-followed-by="listtab" fo:margin-left="0.8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left="0.7569in" fo:text-indent="-0.8402in">
        <style:tab-stops/>
      </style:paragraph-properties>
      <style:text-properties style:font-name-asian="標楷體" fo:color="#0070C0" fo:font-size="11pt" style:font-size-asian="11pt" style:font-size-complex="11pt" fo:hyphenate="false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1611in"/>
    </style:style>
    <style:style style:name="Table2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weight-complex="bold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letter-spacing="-0.0138in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letter-spacing="-0.0055in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8" style:family="table-row">
      <style:table-row-properties style:min-row-height="2.24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1.889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4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106" style:family="table-row">
      <style:table-row-properties style:min-row-height="1.889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fo:line-height="0.2222in"/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Row110" style:family="table-row">
      <style:table-row-properties style:min-row-height="0.48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3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TableRow115" style:family="table-row">
      <style:table-row-properties style:min-row-height="0.48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 fo:line-height="0.2222in" fo:margin-left="0.3166in" fo:text-indent="-0.3152in">
        <style:tab-stops/>
      </style:paragraph-properties>
      <style:text-properties style:font-name="標楷體" style:font-name-asian="標楷體" style:font-size-complex="14pt"/>
    </style:style>
    <style:style style:name="P118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9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123" style:family="table-row">
      <style:table-row-properties style:min-row-height="0.7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.125in" fo:line-height="0.2777in" fo:text-indent="1.3333in"/>
      <style:text-properties style:font-name="標楷體" style:font-name-asian="標楷體"/>
    </style:style>
    <style:style style:name="P126" style:parent-style-name="內文" style:family="paragraph">
      <style:paragraph-properties fo:text-align="end" fo:line-height="0.2777in" fo:text-indent="1.3333in"/>
      <style:text-properties style:font-name="標楷體" style:font-name-asian="標楷體"/>
    </style:style>
    <style:style style:name="TableRow127" style:family="table-row">
      <style:table-row-properties style:min-row-height="0.58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Row130" style:family="table-row">
      <style:table-row-properties style:min-row-height="1.6402in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.3402in" fo:text-indent="-0.3402in">
        <style:tab-stops/>
      </style:paragraph-properties>
      <style:text-properties style:font-name-asian="標楷體" style:font-size-complex="14pt"/>
    </style:style>
    <style:style style:name="P133" style:parent-style-name="內文" style:family="paragraph">
      <style:paragraph-properties fo:line-height="0.2222in" fo:margin-left="0.3402in" fo:text-indent="-0.3402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222in" fo:margin-left="0.3402in" fo:text-indent="-0.34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0.2222in" fo:margin-left="0.3402in" fo:text-indent="-0.3402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size-complex="11pt"/>
    </style:style>
  </office:automatic-styles>
  <office:body>
    <office:text text:use-soft-page-breaks="true">
      <text:p text:style-name="P1">2026.03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陽明交通大學學生申訴評議委員會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申訴人(基本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</text:p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子</text:p>
            <text:p text:style-name="P39">信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連絡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是否具特殊教育學生身分</text:p>
          </table:table-cell>
          <table:covered-table-cell/>
          <table:covered-table-cell/>
          <table:table-cell table:style-name="TableCell50" table:number-columns-spanned="6">
            <text:p text:style-name="P51">□否 <text:s/>□是，特殊需求情形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代理人</text:p>
            <text:p text:style-name="P55">(或代表人)姓名</text:p>
          </table:table-cell>
          <table:covered-table-cell/>
          <table:table-cell table:style-name="TableCell56" table:number-columns-spanned="3">
            <text:p text:style-name="P57">(無代理人或代表人者免填）</text:p>
          </table:table-cell>
          <table:covered-table-cell/>
          <table:covered-table-cell/>
          <table:table-cell table:style-name="TableCell58">
            <text:p text:style-name="P59">職業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身分證明文件號碼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連絡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電子</text:p>
            <text:p text:style-name="P79">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住居所</text:p>
            <text:p text:style-name="P85">(或事務所)地址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原措施、處分或決定單位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收受(或知悉)措施或決定之年月日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壹、申訴之具體事實及理由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9">
            <text:p text:style-name="P104">貳、希望獲得之補救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參、檢附之文件及證據(請列舉並裝訂)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肆、涉及性別平等事件者有無提起「申復」程序：(無涉性平事件者免填)</text:p>
            <text:p text:style-name="P113"><text:s text:c="4"/>□ 無；□ 有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伍、就本申訴事件有無提起訴願、訴訟：</text:p>
            <text:p text:style-name="P118"><text:s text:c="4"/>□ 無；□ 有（請說明 <text:s text:c="22"/>）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<text:s text:c="22"/>申訴人 <text:s text:c="21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2"/>代理人或代表人 <text:s text:c="13"/>（簽名或蓋章）</text:p>
            <text:p text:style-name="P126">(無代理人或代表人者本欄免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 text:c="10"/>中 <text:s text:c="2"/>華 <text:s text:c="2"/>民 <text:s text:c="3"/>國 <text:s text:c="6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備註說明：</text:p>
            <text:p text:style-name="P133"><text:span text:style-name="T134">一、申訴人應於知悉措施之次日起</text:span><text:span text:style-name="T135">30</text:span><text:span text:style-name="T136">日內將填妥申訴書，並應檢附有關之文件及證據，於申訴書簽名或蓋章後，以雙掛號寄達本校「國立陽明交通大學學生申訴評議委員會」。</text:span><text:span text:style-name="T137">申訴之提起，以本校實際收受日為準，非以郵戳為憑，請務必預留郵遞時間，以維護自身權利</text:span><text:span text:style-name="T138">。</text:span></text:p>
            <text:p text:style-name="P139">二、相關規定請參閱本校「學生申訴評議委員會組織及評議辦法」。</text:p>
            <text:p text:style-name="P140"><text:span text:style-name="T141">三、申訴人如具有特殊教育學生身分，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659in" fo:text-indent="-0.8659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 副浡渀." fo:hyphenate="false"/>
    </style:style>
    <style:style style:name="本文縮排2字元" style:display-name="本文縮排 2 字元" style:family="text" style:parent-style-name="預設段落字型">
      <style:text-properties style:font-name-asian="標楷體 副浡渀.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Calibri" style:font-name-asian="新細明體"/>
    </style:style>
    <style:style style:name="WW_CharLFO14LVL1" style:family="text">
      <style:text-properties fo:font-weight="bold" style:font-weight-asian="bold" style:use-window-font-color="true" fo:language="en" fo:country="US"/>
    </style:style>
    <style:style style:name="WW_CharLFO14LVL2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text-underline-type="none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fo:color="#000000"/>
    </style:style>
    <style:style style:name="WW_CharLFO34LVL2" style:family="text">
      <style:text-properties fo:font-weight="normal" style:font-weight-asian="normal" fo:color="#000000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style:font-name-asian="標楷體" fo:font-size="18pt" style:font-size-asian="18pt"/>
    </style:style>
    <style:style style:name="WW_CharLFO40LVL1" style:family="text">
      <style:text-properties style:font-name-asian="標楷體" fo:font-size="18pt" style:font-size-asian="18pt"/>
    </style:style>
    <style:style style:name="WW_CharLFO41LVL1" style:family="text">
      <style:text-properties style:font-name-asian="標楷體" fo:font-size="12pt" style:font-size-asian="12pt"/>
    </style:style>
    <style:style style:name="WW_CharLFO4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.0048in" text:min-label-width="0.6666in" text:list-level-position-and-space-mode="label-alignment">
          <style:list-level-label-alignment text:label-followed-by="listtab" fo:margin-left="0.671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965in" text:min-label-width="0.5in" text:list-level-position-and-space-mode="label-alignment">
          <style:list-level-label-alignment text:label-followed-by="listtab" fo:margin-left="1.2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1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1.1298in" text:min-label-width="0.5in" text:list-level-position-and-space-mode="label-alignment">
          <style:list-level-label-alignment text:label-followed-by="listtab" fo:margin-left="1.6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4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7" style:num-suffix="." style:num-format="1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1in" text:min-label-width="0.4166in" text:list-level-position-and-space-mode="label-alignment">
          <style:list-level-label-alignment text:label-followed-by="listtab" fo:margin-left="0.8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EC</meta:initial-creator>
    <dc:creator>莊慧玲</dc:creator>
    <meta:creation-date>2026-03-31T07:08:00Z</meta:creation-date>
    <dc:date>2026-03-31T07:08:00Z</dc:date>
    <meta:print-date>2026-03-10T07:52:00Z</meta:print-date>
    <meta:template xlink:href="Normal" xlink:type="simple"/>
    <meta:editing-cycles>2</meta:editing-cycles>
    <meta:editing-duration>PT60S</meta:editing-duration>
    <meta:document-statistic meta:page-count="2" meta:paragraph-count="19" meta:word-count="354" meta:character-count="698" meta:row-count="18" meta:non-whitespace-character-count="363"/>
  </office:meta>
</office:document-meta>
</file>