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1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791in" style:use-optimal-column-width="false"/>
    </style:style>
    <style:style style:name="TableColumn22" style:family="table-column">
      <style:table-column-properties style:column-width="0.995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0715in" style:use-optimal-column-width="false"/>
    </style:style>
    <style:style style:name="Table16" style:family="table">
      <style:table-properties style:width="6.9791in" fo:margin-left="0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-asian="DengXian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29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86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-asian="DengXian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ableRow34" style:family="table-row">
      <style:table-row-properties style:min-row-height="0.718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1pt" style:font-size-asian="11pt" style:font-size-complex="11pt"/>
    </style:style>
    <style:style style:name="P37" style:parent-style-name="內文" style:family="paragraph">
      <style:text-properties style:font-name-asian="標楷體" fo:color="#000000" fo:font-size="11pt" style:font-size-asian="11pt" style:font-size-complex="11pt"/>
    </style:style>
    <style:style style:name="P3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 fo:font-size="11pt" style:font-size-asian="11pt" style:font-size-complex="11pt"/>
    </style:style>
    <style:style style:name="P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42" style:family="table-row">
      <style:table-row-properties style:min-row-height="1.7569in" style:use-optimal-row-height="false" fo:keep-together="always"/>
    </style:style>
    <style:style style:name="TableCell43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 fo:font-size="11pt" style:font-size-asian="11pt" style:font-size-complex="11pt"/>
    </style:style>
    <style:style style:name="P4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4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" style:parent-style-name="內文" style:list-style-name="LFO1" style:family="paragraph"/>
    <style:style style:name="T61" style:parent-style-name="預設段落字型" style:family="text">
      <style:text-properties fo:color="#000000"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65" style:parent-style-name="預設段落字型" style:family="text">
      <style:text-properties fo:color="#000000" fo:font-size="11pt" style:font-size-asian="11pt" style:font-size-complex="11pt"/>
    </style:style>
    <style:style style:name="T66" style:parent-style-name="預設段落字型" style:family="text">
      <style:text-properties fo:color="#000000" fo:font-size="11pt" style:font-size-asian="11pt" style:font-size-complex="11pt"/>
    </style:style>
    <style:style style:name="T67" style:parent-style-name="預設段落字型" style:family="text">
      <style:text-properties fo:color="#000000" fo:font-size="11pt" style:font-size-asian="11pt" style:font-size-complex="11pt"/>
    </style:style>
    <style:style style:name="T68" style:parent-style-name="預設段落字型" style:family="text">
      <style:text-properties fo:color="#000000" fo:font-size="11pt" style:font-size-asian="11pt" style:font-size-complex="11pt"/>
    </style:style>
    <style:style style:name="P69" style:parent-style-name="內文" style:family="paragraph">
      <style:paragraph-properties fo:margin-top="0.125in" fo:line-height="0.1666in" fo:margin-left="-0.0284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fo:color="#000000" fo:font-size="11pt" style:font-size-asian="11pt" style:font-size-complex="11pt"/>
    </style:style>
    <style:style style:name="T75" style:parent-style-name="預設段落字型" style:family="text">
      <style:text-properties fo:color="#000000" fo:font-size="11pt" style:font-size-asian="11pt" style:font-size-complex="11pt"/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1944in" fo:text-indent="-0.2229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02" style:parent-style-name="內文" style:family="paragraph">
      <style:paragraph-properties fo:line-height="0.1666in">
        <style:tab-stops>
          <style:tab-stop style:type="left" style:position="0.18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03" style:parent-style-name="內文" style:family="paragraph">
      <style:paragraph-properties fo:margin-left="0.1944in" fo:text-indent="-0.2229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110" style:parent-style-name="預設段落字型" style:family="text">
      <style:text-properties fo:color="#000000" fo:font-size="11pt" style:font-size-asian="11pt" style:font-size-complex="11pt"/>
    </style:style>
    <style:style style:name="T111" style:parent-style-name="預設段落字型" style:family="text">
      <style:text-properties fo:color="#000000" fo:font-size="11pt" style:font-size-asian="11pt" style:font-size-complex="11pt"/>
    </style:style>
    <style:style style:name="T112" style:parent-style-name="預設段落字型" style:family="text">
      <style:text-properties fo:color="#000000" fo:font-size="11pt" style:font-size-asian="11pt" style:font-size-complex="11pt"/>
    </style:style>
    <style:style style:name="T113" style:parent-style-name="預設段落字型" style:family="text">
      <style:text-properties fo:color="#000000" fo:font-size="11pt" style:font-size-asian="11pt" style:font-size-complex="11pt"/>
    </style:style>
    <style:style style:name="P114" style:parent-style-name="內文" style:family="paragraph">
      <style:paragraph-properties fo:line-height="0.1388in"/>
      <style:text-properties fo:color="#000000" fo:font-size="11pt" style:font-size-asian="11pt" style:font-size-complex="11pt"/>
    </style:style>
    <style:style style:name="P115" style:parent-style-name="內文" style:family="paragraph">
      <style:text-properties fo:color="#000000" fo:font-size="11pt" style:font-size-asian="11pt" style:font-size-complex="11pt"/>
    </style:style>
    <style:style style:name="P116" style:parent-style-name="內文" style:family="paragraph">
      <style:paragraph-properties fo:line-height="0.1666in" fo:margin-left="0.1944in" fo:text-indent="-0.2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357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left="-0.0284in">
        <style:tab-stops/>
      </style:paragraph-properties>
    </style:style>
    <style:style style:name="T130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2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4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ableRow135" style:family="table-row">
      <style:table-row-properties style:min-row-height="0.363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388in"/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388in"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153" style:family="table-row">
      <style:table-row-properties style:min-row-height="0.484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-0.02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158" style:family="table-row">
      <style:table-row-properties style:min-row-height="0.294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2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3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5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6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7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168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 style:font-size-complex="11pt"/>
    </style:style>
    <style:style style:name="TableRow172" style:family="table-row">
      <style:table-row-properties style:min-row-height="1.4666in" style:use-optimal-row-height="false" fo:keep-together="always"/>
    </style:style>
    <style:style style:name="TableCell17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 style:font-size-complex="11pt"/>
    </style:style>
    <style:style style:name="P179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olumn181" style:family="table-column">
      <style:table-column-properties style:column-width="0.5673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9777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1.5in" style:use-optimal-column-width="false"/>
    </style:style>
    <style:style style:name="TableColumn187" style:family="table-column">
      <style:table-column-properties style:column-width="0.75in" style:use-optimal-column-width="false"/>
    </style:style>
    <style:style style:name="TableColumn188" style:family="table-column">
      <style:table-column-properties style:column-width="0.9604in" style:use-optimal-column-width="false"/>
    </style:style>
    <style:style style:name="Table180" style:family="table">
      <style:table-properties style:width="7.0354in" fo:margin-left="0in" table:align="left"/>
    </style:style>
    <style:style style:name="TableRow189" style:family="table-row">
      <style:table-row-properties style:min-row-height="0.378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 style:font-size-complex="10pt"/>
    </style:style>
    <style:style style:name="P192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 style:font-size-complex="10pt"/>
    </style:style>
    <style:style style:name="P193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style:letter-kerning="false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284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style:letter-kerning="fals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letter-kerning="false"/>
    </style:style>
    <style:style style:name="TableRow208" style:family="table-row">
      <style:table-row-properties style:min-row-height="0.4118in" style:use-optimal-row-height="false" fo:keep-together="always"/>
    </style:style>
    <style:style style:name="P209" style:parent-style-name="內文" style:family="paragraph">
      <style:paragraph-properties fo:line-height="0.1388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284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內文" style:list-style-name="LFO1" style:family="paragraph">
      <style:text-properties style:font-name-asian="標楷體" fo:color="#000000" style:letter-kerning="false" fo:font-size="10pt" style:font-size-asian="10pt" style:font-size-complex="10pt"/>
    </style:style>
    <style:style style:name="P220" style:parent-style-name="內文" style:list-style-name="LFO1" style:family="paragraph">
      <style:text-properties style:font-name-asian="標楷體" fo:color="#000000" style:letter-kerning="false" fo:font-size="10pt" style:font-size-asian="10pt" style:font-size-complex="10pt"/>
    </style:style>
    <style:style style:name="TableRow221" style:family="table-row">
      <style:table-row-properties style:min-row-height="0.411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 fo:color="#000000" style:letter-kerning="false"/>
    </style:style>
    <style:style style:name="P224" style:parent-style-name="內文" style:family="paragraph">
      <style:text-properties style:font-name-asian="標楷體" fo:font-weight="bold" style:font-weight-asian="bold" fo:color="#000000" style:letter-kerning="false"/>
    </style:style>
    <style:style style:name="P225" style:parent-style-name="內文" style:family="paragraph">
      <style:paragraph-properties fo:text-indent="2.9194in"/>
      <style:text-properties style:font-name-asian="標楷體" fo:font-weight="bold" style:font-weight-asian="bold" fo:color="#000000" style:letter-kerning="false"/>
    </style:style>
    <style:style style:name="TableRow226" style:family="table-row">
      <style:table-row-properties style:min-row-height="0.352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color="#000000"/>
    </style:style>
    <style:style style:name="P229" style:parent-style-name="結語" style:family="paragraph">
      <style:paragraph-properties fo:margin-left="3in">
        <style:tab-stops/>
      </style:paragraph-properties>
      <style:text-properties style:font-name="Times New Roman" fo:color="#000000" fo:language="en" fo:country="US" style:language-asian="zh" style:country-asian="TW"/>
    </style:style>
    <style:style style:name="P230" style:parent-style-name="內文" style:family="paragraph">
      <style:text-properties fo:color="#000000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916in"/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P233" style:parent-style-name="內文" style:list-style-name="LFO2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1" style:parent-style-name="內文" style:list-style-name="LFO2" style:family="paragraph">
      <style:paragraph-properties style:snap-to-layout-grid="false"/>
      <style:text-properties style:font-name-asian="標楷體" style:font-weight-complex="bold" fo:color="#000000" style:letter-kerning="false" fo:font-size="10pt" style:font-size-asian="10pt" style:font-size-complex="10pt"/>
    </style:style>
    <style:style style:name="P242" style:parent-style-name="內文" style:list-style-name="LFO2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fo:color="#000000" fo:font-size="10pt" style:font-size-asian="10pt" style:font-size-complex="10pt"/>
    </style:style>
    <style:style style:name="T304" style:parent-style-name="預設段落字型" style:family="text">
      <style:text-properties fo:color="#000000" fo:font-size="10pt" style:font-size-asian="10pt" style:font-size-complex="10pt"/>
    </style:style>
    <style:style style:name="T305" style:parent-style-name="預設段落字型" style:family="text">
      <style:text-properties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fo:color="#000000" fo:font-size="10pt" style:font-size-asian="10pt" style:font-size-complex="10pt"/>
    </style:style>
    <style:style style:name="T310" style:parent-style-name="預設段落字型" style:family="text">
      <style:text-properties fo:color="#000000" fo:font-size="10pt" style:font-size-asian="10pt" style:font-size-complex="10pt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312" style:parent-style-name="預設段落字型" style:family="text">
      <style:text-properties fo:color="#000000" fo:font-size="10pt" style:font-size-asian="10pt" style:font-size-complex="10pt"/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T317" style:parent-style-name="預設段落字型" style:family="text">
      <style:text-properties fo:color="#000000" fo:font-size="10pt" style:font-size-asian="10pt" style:font-size-complex="10pt"/>
    </style:style>
    <style:style style:name="T318" style:parent-style-name="預設段落字型" style:family="text">
      <style:text-properties fo:color="#000000" fo:font-size="10pt" style:font-size-asian="10pt" style:font-size-complex="10pt"/>
    </style:style>
    <style:style style:name="T319" style:parent-style-name="預設段落字型" style:family="text">
      <style:text-properties fo:color="#000000" fo:font-size="10pt" style:font-size-asian="10pt" style:font-size-complex="10pt"/>
    </style:style>
    <style:style style:name="T320" style:parent-style-name="預設段落字型" style:family="text">
      <style:text-properties fo:color="#000000" fo:font-size="10pt" style:font-size-asian="10pt" style:font-size-complex="10pt"/>
    </style:style>
    <style:style style:name="T321" style:parent-style-name="預設段落字型" style:family="text">
      <style:text-properties fo:color="#000000" fo:font-size="10pt" style:font-size-asian="10pt" style:font-size-complex="10pt"/>
    </style:style>
    <style:style style:name="T322" style:parent-style-name="預設段落字型" style:family="text">
      <style:text-properties fo:color="#000000" fo:font-size="10pt" style:font-size-asian="10pt" style:font-size-complex="10pt"/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325" style:parent-style-name="預設段落字型" style:family="text">
      <style:text-properties fo:color="#000000" fo:font-size="10pt" style:font-size-asian="10pt" style:font-size-complex="10pt"/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327" style:parent-style-name="預設段落字型" style:family="text">
      <style:text-properties fo:color="#000000" fo:font-size="10pt" style:font-size-asian="10pt" style:font-size-complex="10pt"/>
    </style:style>
    <style:style style:name="T328" style:parent-style-name="預設段落字型" style:family="text">
      <style:text-properties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330" style:parent-style-name="內文" style:list-style-name="LFO2" style:family="paragraph">
      <style:paragraph-properties style:snap-to-layout-grid="false"/>
      <style:text-properties style:font-name-asian="標楷體" style:font-weight-complex="bold" fo:color="#000000" style:letter-kerning="false" fo:font-size="10pt" style:font-size-asian="10pt" style:font-size-complex="10pt"/>
    </style:style>
    <style:style style:name="P331" style:parent-style-name="內文" style:list-style-name="LFO2" style:family="paragraph">
      <style:paragraph-properties style:snap-to-layout-grid="false"/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333" style:parent-style-name="預設段落字型" style:family="text">
      <style:text-properties fo:color="#000000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336" style:parent-style-name="預設段落字型" style:family="text">
      <style:text-properties fo:color="#000000" fo:font-size="10pt" style:font-size-asian="10pt" style:font-size-complex="10pt"/>
    </style:style>
    <style:style style:name="T337" style:parent-style-name="預設段落字型" style:family="text">
      <style:text-properties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fo:color="#000000" fo:font-size="10pt" style:font-size-asian="10pt" style:font-size-complex="10pt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pan text:style-name="T2">Reapplication Form</text:span><text:span text:style-name="T3"><draw:custom-shape svg:x="-0.25208in" svg:y="0.00278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<text:s/>of</text:span></text:h>
      <text:p text:style-name="P5"><text:span text:style-name="T6">Campus<text:s/></text:span><text:span text:style-name="T7">Gender-related</text:span><text:span text:style-name="T8"><text:s/>Incidents</text:span><text:span text:style-name="T9"><draw:frame draw:z-index="251658752" draw:id="id1" draw:style-name="a2" draw:name="Text Box 7" text:anchor-type="paragraph" svg:x="7.02917in" svg:y="3.92847in" svg:width="0.29514in" svg:height="2.62986in" style:rel-width="scale" style:rel-height="scale"><draw:text-box><text:p text:style-name="P10">Please fold along the<text:s/>line and paste</text:p><text:p text:style-name="P11"/></draw:text-box><svg:title/><svg:desc/></draw:frame></text:span><text:span text:style-name="T12"><draw:frame draw:z-index="251657728" draw:id="id2" draw:style-name="a3" draw:name="Text Box 6" text:anchor-type="paragraph" svg:x="-0.40208in" svg:y="3.71458in" svg:width="0.32847in" svg:height="2.65069in" style:rel-width="scale" style:rel-height="scale"><draw:text-box><text:p text:style-name="P13">Please fold along the<text:s/>line and paste</text:p></draw:text-box><svg:title/><svg:desc/></draw:frame></text:span><text:span text:style-name="T14">,</text:span></text:p>
      <text:p text:style-name="P15">National<text:s/>Yang Ming<text:s/>Chiao Tung University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Type:</text:p>
            <text:p text:style-name="P29">□ Sexual assault <text:s/>□ Sexual harassment<text:s text:c="2"/>□<text:s/>Sexual bullying<text:s text:c="2"/></text:p>
            <text:p text:style-name="P30">□<text:s/>Sex or gender-related behavior by a principal or faculty member that violates professional ethical stand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Grounds for Re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□ Victim<text:s/>(or Authorized representative)</text:p>
            <text:p text:style-name="P37">□<text:s/>Complainant</text:p>
            <text:p text:style-name="P38">□ Legal<text:s/>representative<text:s/>(relation with the Victim:<text:s/>________________________________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□<text:s/>Offender (or Authorized representative)</text:p>
            <text:p text:style-name="P41">□ Legal<text:s/>representative<text:s/>(relation with the<text:s/>offender:<text:s/>____________________________________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The<text:s/>application for investigation<text:s/>on the present case was<text:s/>filed<text:s/>with<text:s/>the<text:s/>Gender Equity Education Committee of National<text:s/>Yang Ming<text:s/>Chiao Tung University on _______(D) _______(M) _______(Y),<text:s/>and<text:s/>yet<text:s/></text:p>
            <text:list text:style-name="LFO1" text:continue-numbering="true">
              <text:list-item>
                <text:p text:style-name="P45">the<text:s/>application<text:s/>did not merit consideration<text:s/>(details are specified in the enclosed<text:s/>No-merit<text:s/>Notice of Application<text:s/>for Investigation on<text:s/>gender-related<text:s/>incidents).</text:p>
              </text:list-item>
              <text:list-item>
                <text:p text:style-name="P46">the investigation<text:s/>found no facts<text:s/>(details are specified in the enclosed<text:s/>Rejection<text:s/>Notice of Application of<text:s/>Investigation on<text:s/>gender-related<text:s/>incidents).</text:p>
              </text:list-item>
              <text:list-item>
                <text:p text:style-name="P47"><text:span text:style-name="T48">the<text:s/></text:span><text:span text:style-name="T49">a</text:span><text:span text:style-name="T50">pplicant/</text:span><text:span text:style-name="T51">v</text:span><text:span text:style-name="T52">ictim<text:s/></text:span><text:span text:style-name="T53">is dissatisfied with</text:span><text:span text:style-name="T54"><text:s/>the <text:s/>disciplinary<text:s/></text:span><text:span text:style-name="T55">action against<text:s/></text:span><text:span text:style-name="T56">the<text:s/></text:span><text:span text:style-name="T57">o</text:span><text:span text:style-name="T58">ffender</text:span><text:span text:style-name="T59">.</text:span></text:p>
              </text:list-item>
              <text:list-item>
                <text:p text:style-name="P60"><text:span text:style-name="T61">flaws in</text:span><text:span text:style-name="T62"><text:s/>the facts or</text:span><text:span text:style-name="T63"><text:s/>investigation procedure<text:s/></text:span><text:span text:style-name="T64">are found, or</text:span><text:span text:style-name="T65"><text:s/>new facts/evidence that<text:s/></text:span><text:span text:style-name="T66">may</text:span><text:span text:style-name="T67"><text:s/>affect the original investigation are<text:s/></text:span><text:span text:style-name="T68">found.</text:span></text:p>
              </text:list-item>
            </text:list>
            <text:p text:style-name="P69"><text:span text:style-name="T70">A</text:span><text:span text:style-name="T71"><text:s/></text:span><text:span text:style-name="T72">r</text:span><text:span text:style-name="T73">eapplication is file</text:span><text:span text:style-name="T74">d here</text:span><text:span text:style-name="T75">of</text:span><text:span text:style-name="T76">.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□</text:span><text:span text:style-name="T80"><text:s/></text:span><text:span text:style-name="T81">The<text:s/></text:span><text:span text:style-name="T82">a</text:span><text:span text:style-name="T83">pplication<text:s/></text:span><text:span text:style-name="T84">for investigation on the present case was filed with the</text:span><text:span text:style-name="T85"><text:s/>Gender Equity Education Committee of National<text:s/></text:span><text:span text:style-name="T86">Yang Ming<text:s/></text:span><text:span text:style-name="T87">Chiao</text:span><text:span text:style-name="T88"><text:s/></text:span><text:span text:style-name="T89">Tung University on<text:s/></text:span><text:span text:style-name="T90">_______(D) _______(M) _______(Y)</text:span><text:span text:style-name="T91">.</text:span><text:span text:style-name="T92"><text:s/></text:span><text:span text:style-name="T93">S</text:span><text:span text:style-name="T94">ince the<text:s/></text:span><text:span text:style-name="T95">offender</text:span><text:span text:style-name="T96"><text:s/></text:span><text:span text:style-name="T97">is dissatisfied with the (disciplinary) result reached by _____________ _______________________________________ (the school that owns the disciplinary jurisdiction or the governing body that<text:s/></text:span><text:span text:style-name="T98">applies</text:span><text:span text:style-name="T99">), this reapplication is filed in accordance with Article 3</text:span><text:span text:style-name="T100">7</text:span><text:span text:style-name="T101"><text:s/>of Gender Equity Education Act.</text:span></text:p>
            <text:p text:style-name="P102"/>
            <text:p text:style-name="P103"><text:span text:style-name="T104">□</text:span><text:span text:style-name="T105"><text:s/>F</text:span><text:span text:style-name="T106">laws in</text:span><text:span text:style-name="T107"><text:s/>the facts or</text:span><text:span text:style-name="T108"><text:s/>investigation procedure<text:s/></text:span><text:span text:style-name="T109">are found, or</text:span><text:span text:style-name="T110"><text:s/>new facts/evidence that<text:s/></text:span><text:span text:style-name="T111">may</text:span><text:span text:style-name="T112"><text:s/>affect the original investigation are<text:s/></text:span><text:span text:style-name="T113">found.</text:span></text:p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Name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Gender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Date of Birth</text:p>
          </table:table-cell>
          <table:table-cell table:style-name="TableCell128" table:number-columns-spanned="3">
            <text:p text:style-name="P129"><text:span text:style-name="T130">______(</text:span><text:span text:style-name="T131">D</text:span><text:span text:style-name="T132">)______(M) ______(</text:span><text:span text:style-name="T133">Y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ID<text:s/>Card or</text:p>
            <text:p text:style-name="P138">Passport Number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Tel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On-campus affiliatio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itle or Positio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Residential Address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Grounds<text:s/>for<text:s/>reapplication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table-cell table:style-name="TableCell169" table:number-columns-spanned="7">
            <text:p text:style-name="P170">(If<text:s/>flaws in<text:s/>the facts or<text:s/>investigation procedure<text:s/>are found, or<text:s/>new facts/evidence<text:s/>are<text:s/>found, please specify.)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<text:span text:style-name="T175">Related Evidence</text:span></text:p>
          </table:table-cell>
          <table:table-cell table:style-name="TableCell176" table:number-columns-spanned="8">
            <text:p text:style-name="P177">(Please list the attachments,<text:s/>if any, and enclose them hereof.)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----------------------Handling<text:s/>Summary<text:s/>(To be<text:s/>filled<text:s/>only<text:s/>by the<text:s/>Campus<text:s/>Unit<text:s/>receiving<text:s/>Reapplication)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 table:number-rows-spanned="2">
            <text:p text:style-name="P191">Unit<text:s/>receiving</text:p>
            <text:p text:style-name="P192">Reapplication</text:p>
            <text:p text:style-name="P193"/>
          </table:table-cell>
          <table:covered-table-cell/>
          <table:table-cell table:style-name="TableCell194">
            <text:p text:style-name="P195">Name of Unit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Name of<text:s/>Recipient<text:s/>Officer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Title</text:span><text:span text:style-name="T205"><text:s/>or Position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Tel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Time of<text:s/>Receipt of<text:s/>Reapplication</text:p>
          </table:table-cell>
          <table:table-cell table:style-name="TableCell216" table:number-columns-spanned="3">
            <text:p text:style-name="P217">____(D)____(M)____(Y)</text:p>
            <text:p text:style-name="內文"><text:span text:style-name="T218">_ _ : _ _</text:span></text:p>
            <text:list text:style-name="LFO1" text:continue-numbering="true">
              <text:list-item>
                <text:p text:style-name="P219">A.M.</text:p>
              </text:list-item>
              <text:list-item>
                <text:p text:style-name="P220">P.M.</text:p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The above<text:s/>text<text:s/>record has been<text:s/>duly<text:s/>recited to, or examined by,<text:s/>the<text:s/>reapplicant, who has confirmed its accuracy.<text:s/></text:p>
            <text:p text:style-name="P224"/>
            <text:p text:style-name="P225">Signature or<text:s/>Seal of<text:s/>the<text:s/>Record Offic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Notes</text:p>
            <text:p text:style-name="P229">全文完</text:p>
            <text:p text:style-name="P230"/>
          </table:table-cell>
          <table:table-cell table:style-name="TableCell231" table:number-columns-spanned="7">
            <text:p text:style-name="P232">＊The<text:s/>recipient<text:s/>officer<text:s/>must<text:s/>keep in mind<text:s/>the following notes:</text:p>
            <text:list text:style-name="LFO2" text:continue-numbering="true">
              <text:list-item>
                <text:p text:style-name="P233"><text:span text:style-name="T234">The<text:s/></text:span><text:span text:style-name="T235">authorized<text:s/></text:span><text:span text:style-name="T236">r</text:span><text:span text:style-name="T237">epresentative</text:span><text:span text:style-name="T238"><text:s/>shall submit a Letter of<text:s/></text:span><text:span text:style-name="T239">Authorization</text:span><text:span text:style-name="T240">.</text:span></text:p>
              </text:list-item>
              <text:list-item>
                <text:p text:style-name="P241">Upon<text:s/>completion<text:s/>of<text:s/>the<text:s/>Reapplication Form,<text:s/>one (1) photocopy shall be made for<text:s/>the<text:s/>reapplicant<text:s/>for future reference.<text:s/></text:p>
              </text:list-item>
              <text:list-item>
                <text:p text:style-name="P242"><text:span text:style-name="T243">In<text:s/></text:span><text:span text:style-name="T244">accordance with</text:span><text:span text:style-name="T245"><text:s/>Article 20 or Article 31 of</text:span><text:span text:style-name="T246"><text:s/></text:span><text:span text:style-name="T247">the<text:s/></text:span><text:span text:style-name="T248">Regulations</text:span><text:span text:style-name="T249"><text:s/>on the Prevention of Sexual Assault, Sexual Harassment, and Sexual Bullying on Campus</text:span><text:span text:style-name="T250">, t</text:span><text:span text:style-name="T251">he<text:s/></text:span><text:span text:style-name="T252">school</text:span><text:span text:style-name="T253"><text:s/></text:span><text:span text:style-name="T254">or</text:span><text:span text:style-name="T255"><text:s/></text:span><text:span text:style-name="T256">the<text:s/></text:span><text:span text:style-name="T257">competent authority shall notify</text:span><text:span text:style-name="T258"><text:s/></text:span><text:span text:style-name="T259">the<text:s/></text:span><text:span text:style-name="T260">r</text:span><text:span text:style-name="T261">eapplicant</text:span><text:span text:style-name="T262"><text:s/></text:span><text:span text:style-name="T263">in writing</text:span><text:span text:style-name="T264"><text:s/>the</text:span><text:span text:style-name="T265"><text:s/></text:span><text:span text:style-name="T266">result</text:span><text:span text:style-name="T267"><text:s/></text:span><text:span text:style-name="T268">of reapplication</text:span><text:span text:style-name="T269"><text:s/></text:span><text:span text:style-name="T270">within<text:s/></text:span><text:span text:style-name="T271">twenty (</text:span><text:span text:style-name="T272">20</text:span><text:span text:style-name="T273">)</text:span><text:span text:style-name="T274"><text:s/>days<text:s/></text:span><text:span text:style-name="T275">(</text:span><text:span text:style-name="T276">for<text:s/></text:span><text:span text:style-name="T277">th</text:span><text:span text:style-name="T278">e</text:span><text:span text:style-name="T279"><text:s/>reapplication that has no merit</text:span><text:span text:style-name="T280">) or<text:s/></text:span><text:span text:style-name="T281">within<text:s/></text:span><text:span text:style-name="T282">thirty (</text:span><text:span text:style-name="T283">30</text:span><text:span text:style-name="T284">)</text:span><text:span text:style-name="T285"><text:s/>days (</text:span><text:span text:style-name="T286">for<text:s/></text:span><text:span text:style-name="T287">the<text:s/></text:span><text:span text:style-name="T288">reapplication<text:s/></text:span><text:span text:style-name="T289">that is<text:s/></text:span><text:span text:style-name="T290">dissatisfied with the [disciplinary] result reached</text:span><text:span text:style-name="T291">) from</text:span><text:span text:style-name="T292"><text:s/>the<text:s/></text:span><text:span text:style-name="T293">days</text:span><text:span text:style-name="T294"><text:s/></text:span><text:span text:style-name="T295">on which</text:span><text:span text:style-name="T296"><text:s/>the<text:s/></text:span><text:span text:style-name="T297">r</text:span><text:span text:style-name="T298">eapplication<text:s/></text:span><text:span text:style-name="T299">is received</text:span><text:span text:style-name="T300">.</text:span><text:span text:style-name="T301"><text:s/></text:span><text:span text:style-name="T302">For the<text:s/></text:span><text:span text:style-name="T303">reapplication<text:s/></text:span><text:span text:style-name="T304">that is sustained<text:s/></text:span><text:span text:style-name="T305">with legitimate grounds</text:span><text:span text:style-name="T306">,</text:span><text:span text:style-name="T307"><text:s/></text:span><text:span text:style-name="T308">either (a)<text:s/></text:span><text:span text:style-name="T309">the<text:s/></text:span><text:span text:style-name="T310">University or competent authority<text:s/></text:span><text:span text:style-name="T311">shall turn over the application<text:s/></text:span><text:span text:style-name="T312">for<text:s/></text:span><text:span text:style-name="T313">investigation or </text:span><text:span text:style-name="T314">the case of complaint</text:span><text:span text:style-name="T315"> to the<text:s/></text:span><text:span text:style-name="T316">Gender Equity Education<text:s/></text:span><text:span text:style-name="T317">Committee for<text:s/></text:span><text:span text:style-name="T318">due treatment</text:span><text:span text:style-name="T319">,</text:span><text:span text:style-name="T320"><text:s/>or</text:span><text:span text:style-name="T321"><text:s/>(b)</text:span><text:span text:style-name="T322"><text:s/>the authorized administrative unit sha</text:span><text:span text:style-name="T323">ll be informed<text:s/></text:span><text:span text:style-name="T324">of the reapplication result and advised to<text:s/></text:span><text:span text:style-name="T325">re</text:span><text:span text:style-name="T326">make</text:span><text:span text:style-name="T327"><text:s/></text:span><text:span text:style-name="T328">its decision</text:span><text:span text:style-name="T329">.</text:span></text:p>
              </text:list-item>
              <text:list-item>
                <text:p text:style-name="P330">In accordance with the<text:s/>preceding<text:s/>paragraph, for an<text:s/>application<text:s/>that has been<text:s/>rejected,<text:s/>its<text:s/>reapplication shall be made no more than once.</text:p>
              </text:list-item>
              <text:list-item>
                <text:p text:style-name="P331"><text:span text:style-name="T332">E</text:span><text:span text:style-name="T333">xcept<text:s/></text:span><text:span text:style-name="T334">when it is required by</text:span><text:span text:style-name="T335"><text:s/>investigation</text:span><text:span text:style-name="T336"><text:s/>or concerns of</text:span><text:span text:style-name="T337"><text:s/>public safety</text:span><text:span text:style-name="T338">,<text:s/></text:span><text:span text:style-name="T339">a</text:span><text:span text:style-name="T340">ll information of the<text:s/></text:span><text:span text:style-name="T341">p</text:span><text:span text:style-name="T342">arties<text:s/></text:span><text:span text:style-name="T343">involved<text:s/></text:span><text:span text:style-name="T344">noted<text:s/></text:span><text:span text:style-name="T345">in this</text:span><text:span text:style-name="T346"><text:s/>Reapplication Form shall be strictly confidential</text:span><text:span text:style-name="T347">.</text:span><text:span text:style-name="T348"><text:s/></text:span><text:span text:style-name="T349">Persons who violate the obligation of confidentiality</text:span><text:span text:style-name="T350"><text:s/>and disclose confidential information</text:span><text:span text:style-name="T351"><text:s/>shall be subject to penalties in accordance with criminal laws and other pertinent regul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細明體" fo:font-weight="bold" style:font-weight-asian="bold" fo:font-size="12pt" style:font-size-asian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subject/>
    <meta:initial-creator>moejsmpc</meta:initial-creator>
    <dc:creator>USER</dc:creator>
    <meta:creation-date>2024-11-08T08:58:00Z</meta:creation-date>
    <dc:date>2024-11-08T08:58:00Z</dc:date>
    <meta:print-date>2015-04-08T02:2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0" meta:character-count="4420" meta:row-count="31" meta:non-whitespace-character-count="3768"/>
  </office:meta>
</office:document-meta>
</file>